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bestaande ligboxenstal renoveren en dieren verplaatsen over de verschillende stallen op de locatie Hildestraat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57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11 mei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83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bestaande ligboxenstal renoveren en dieren verplaatsen over de verschillende stallen op de locatie Hildestraat 11 in Wilp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35</meta:user-defined>
    <meta:user-defined meta:name="OVERHEIDop.GmbID/DC.identifier">gmb-2023-212835</meta:user-defined>
    <meta:user-defined meta:name="OVERHEIDop.versieInformatie"/>
  </office:meta>
</office:document-meta>
</file>