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De Plassen Noord 50, 3621PN Breukelen - Herbouw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mei 2023</text:p>
            <text:p text:style-name="common-al">Zaaknummer: Z2023-0000066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83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3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83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e Plassen Noord 50, 3621PN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De Plassen Noord 50, 3621PN Breukelen - Herbouw recreatiewoning</meta:user-defined>
    <meta:user-defined meta:name="OVERHEIDop.datumEindeReactietermijn">2023-06-26</meta:user-defined>
    <meta:user-defined meta:name="OVERHEIDop.terinzageleggingBG">https://jeleefomgeving.nl/inzien/823214527/1b0517a8-f00a-11ed-8158-005056011332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833</meta:user-defined>
    <meta:user-defined meta:name="OVERHEIDop.GmbID/DC.identifier">gmb-2023-212833</meta:user-defined>
    <meta:user-defined meta:name="OVERHEIDop.versieInformatie"/>
  </office:meta>
</office:document-meta>
</file>