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niawei 20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23 voor een omgevingsvergunning op locatie Ferniawei 20 in Minnertsga. De vergunning is toegekend. Het besluit betreft het bouwen van een schuur. Het besluit is verzonden op 11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83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erniawei 20 in Minnertsga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32</meta:user-defined>
    <meta:user-defined meta:name="OVERHEIDop.GmbID/DC.identifier">gmb-2023-212832</meta:user-defined>
    <meta:user-defined meta:name="OVERHEIDop.versieInformatie"/>
  </office:meta>
</office:document-meta>
</file>