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itnacht Arnhem,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itnacht Arnhem</text:p>
            <text:p text:style-name="common-al">Datum: 27 januari 2023</text:p>
            <text:p text:style-name="common-al">Locatie: binnenstad </text:p>
            <text:p text:style-name="common-al">Dossiernummer: 7156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8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Uitnacht Arnhem,binnensta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283</meta:user-defined>
    <meta:user-defined meta:name="OVERHEIDop.GmbID/DC.identifier">gmb-2023-21283</meta:user-defined>
    <meta:user-defined meta:name="OVERHEIDop.versieInformatie"/>
  </office:meta>
</office:document-meta>
</file>