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zwembad, Rijksstraatweg 129A, 1396JJ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3 heeft de gemeente een aanvraag omgevingsvergunning ontvangen voor het aanleggen van een zwembad op het adres Rijksstraatweg 129A, 1396JJ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april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05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282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2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2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aanleggen van een zwembad, Rijksstraatweg 129A, 1396JJ Baambrugg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828</meta:user-defined>
    <meta:user-defined meta:name="OVERHEIDop.GmbID/DC.identifier">gmb-2023-212828</meta:user-defined>
    <meta:user-defined meta:name="OVERHEIDop.versieInformatie"/>
  </office:meta>
</office:document-meta>
</file>