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Nachtrit op 19 augustus 2023 door de binnenstad met start/finish achter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1 mei 2023 is een evenementenvergunning verleend Nachtrit op 19 augustus 2023 door de binnenstad met start/finish achter de Hanzehal in Zutphen.</text:p>
            <text:p text:style-name="common-al">De vergunning geldt voor een koetsentocht rond Zutphen door de binnenstad en een tussenstop op de Zaadmarkt in Zutphen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>Verkeersbesluit</text:span>
          </text:p>
            <text:p text:style-name="common-al">In verband met de veiligheid op de weg worden de volgende tijdelijke verkeersmaatregelen genomen:</text:p>
            <text:p text:style-name="common-al">1. op 19 augustus 2023 van 17.00 uur (direct aansluitend op de warenmarkt) tot 23.30 uur.</text:p>
            <text:p text:style-name="common-al">a. het afsluiten van de Zaadmarkt en deze gesloten te verklaren voor voertuigen (inclusief fietsers/bromfietsers) door een fysieke afsluiting en bord C1 van Bijlage 1 van het Reglement van verkeerstekens en verkeersregels te plaatsen;</text:p>
            <text:p text:style-name="common-al">b. het instellen van een parkeer verbod voor de parkeervakken in het afgesloten deel van de Zaadmarkt.</text:p>
            <text:p text:style-name="common-al"/>
            <text:p text:style-name="common-al">De grondslag voor deze verkeersmaatregel is artikel 18, lid 1, sub d, en artikel 15, lid 1, van de Wegenverkeerswet en artikel 12 van het Besluit administratieve bepalingen inzake het wegverkeer.</text:p>
            <text:p text:style-name="common-al"/>
            <text:p text:style-name="common-al"> De wegsleepverordening Zutphen 2003 is op deze dag/tijdstip geldig.</text:p>
            <text:p text:style-name="common-al">
            <text:span text:style-name="nadrukvet"/>
          </text:p>
            <text:p text:style-name="common-al"/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21">
              <text:list-item text:style-override="id1-3-2-1-1-21-1">
                <text:number>•</text:number>
                <text:p text:style-name="al">Naam en adres van de indiener;</text:p>
              </text:list-item>
              <text:list-item text:style-override="id1-3-2-1-1-21-2">
                <text:number>•</text:number>
                <text:p text:style-name="al">De dagtekening;</text:p>
              </text:list-item>
              <text:list-item text:style-override="id1-3-2-1-1-21-3">
                <text:number>•</text:number>
                <text:p text:style-name="al">Omschrijving van het besluit waartegen het bezwaar is gericht;</text:p>
              </text:list-item>
              <text:list-item text:style-override="id1-3-2-1-1-21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8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Nachtrit op 19 augustus 2023 door de binnenstad met start/finish achter de Hanzehal in Zutph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826</meta:user-defined>
    <meta:user-defined meta:name="OVERHEIDop.GmbID/DC.identifier">gmb-2023-212826</meta:user-defined>
    <meta:user-defined meta:name="OVERHEIDop.versieInformatie"/>
  </office:meta>
</office:document-meta>
</file>