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oreca-activiteiten op de locaties, Raadhuisplein 5, 5388 GM en Laar 20, 5388 HG in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reca-activiteiten tijdens de Pinksterfeesten/kermis op 26 mei van 18..00 uur tot 02.00 uur en 27 mei tot en met 30 mei 2023 van 10.00 uur tot 02.00 uur.</text:p>
            <text:p text:style-name="common-al">Het besluit is verzonden op 11 me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28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Centrum Nistelrode (Wan, Laar, Raadhuisplein en Tramplein)</meta:user-defined>
    <dc:language>nl</dc:language>
    <meta:user-defined meta:name="OVERHEIDop.locatietype/OVERHEIDop.gebiedsmarkering">Punt</meta:user-defined>
    <meta:user-defined meta:name="DC.title">Verleende evenementenvergunning voor horeca-activiteiten op de locaties, Raadhuisplein 5, 5388 GM en Laar 20, 5388 HG in Nistelrod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822</meta:user-defined>
    <meta:user-defined meta:name="OVERHEIDop.GmbID/DC.identifier">gmb-2023-212822</meta:user-defined>
    <meta:user-defined meta:name="OVERHEIDop.versieInformatie"/>
  </office:meta>
</office:document-meta>
</file>