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4-2023 hebben wij aanvraag reguliere omgevingsvergunning voor het plaatsen van een hekwerk om een vijver ter hoogte van het adres Kanaal ZZ 8 onder de hoogspanningskabels te Ambt Delden A 31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8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563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Op 25-04-2023 hebben wij aanvraag reguliere omgevingsvergunning voor het plaatsen van een hekwerk om een vijver ter hoogte van het adres Kanaal ZZ 8 onder de hoogspanningskabels te Ambt Delden A 311 ontvangen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16</meta:user-defined>
    <meta:user-defined meta:name="OVERHEIDop.GmbID/DC.identifier">gmb-2023-212816</meta:user-defined>
    <meta:user-defined meta:name="OVERHEIDop.versieInformatie"/>
  </office:meta>
</office:document-meta>
</file>