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 “bewoning voormalige schoolgebouw Ulesprong 18 Tijnj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psterland maken bekend dat een omgevingsvergunning is verleend voor het gebruik van het voormalige schoolgebouw aan de Ulesprong 18 in Tijnje als woonhuis.</text:p>
            <text:p text:style-name="common-al"/>
            <text:p text:style-name="common-al">De omgevingsvergunning ligt vanaf donderdag 18 mei 2023 voor een periode van zes weken ter inzage in het gemeentehuis, Hoofdstraat 82 in Beetsterzwaag. U kunt de omgevingsvergunning ook inzien via <text:a xlink:href="http://www.ruimtelijkeplannen.nl/" xlink:type="simple">www.ruimtelijkeplannen.nl</text:a>. Het planidentificatienummer is: NL.IMRO.0086.15OVUlesprong18-0301</text:p>
            <text:p text:style-name="common-al"/>
            <text:p text:style-name="common-al">Belanghebbenden kunnen van vrijdag 19 mei 2023 tot en met donderdag 29 juni 2023 beroep tegen de omgevingsvergunning indienen. Het beroepschrift kunt u sturen naar de rechtbank Noord-Nederland, afdeling Bestuursrecht, Postbus 150, 9700 AD Groningen. </text:p>
            <text:p text:style-name="common-al"/>
            <text:p text:style-name="common-al">In beroep gaan heeft geen schorsende werking, waardoor de omgevingsvergunning de dag na afloop van de beroepstermijn in werking treedt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U kunt uw beroepschrift en uw verzoek om voorlopige voorziening ook digitaal indienen. Dit kan via <text:a xlink:href="http://loket.rechtspraak.nl/bestuursrecht" xlink:type="simple">http://loket.rechtspraak.nl/bestuursrecht</text:a>. Hiervoor is een elektronische handtekening (DigiD) noodzak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128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0-7883</meta:user-defined>
    <dc:language>nl</dc:language>
    <meta:user-defined meta:name="OVERHEIDop.locatietype/OVERHEIDop.gebiedsmarkering">Adres</meta:user-defined>
    <meta:user-defined meta:name="DC.title">Omgevingsvergunning (uitgebreide procedure) “bewoning voormalige schoolgebouw Ulesprong 18 Tijnje”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814</meta:user-defined>
    <meta:user-defined meta:name="OVERHEIDop.GmbID/DC.identifier">gmb-2023-212814</meta:user-defined>
    <meta:user-defined meta:name="OVERHEIDop.versieInformatie"/>
  </office:meta>
</office:document-meta>
</file>