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kapprogramma Gemeente Groningen Najaar 2023 met betrekking tot het vellen van 124 bomen op diverse locaties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iverse wijken o.a. Wolfsklauwstraat en Verlengde Oosterweg, Ubbo Emmiussingel te Groningen</text:p>
                  </table:table-cell>
                  <table:table-cell table:style-name="entry" table:number-rows-spanned="1" table:number-columns-spanned="1"/>
                  <table:table-cell table:style-name="entry" table:number-rows-spanned="1" table:number-columns-spanned="1">
                    <text:p text:style-name="table_al">kapprogramma Gemeente Groningen Najaar 2023, vellen 124 bomen op diverse locaties. (ontvangstdatum 09-05-2023, dossiernummer 20237310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81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81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81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310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een kapprogramma Gemeente Groningen Najaar 2023 met betrekking tot het vellen van 124 bomen op diverse locaties te Groningen</meta:user-defined>
    <meta:user-defined meta:name="DCTERMS.W3CDTF/DCTERMS.available">2023-05-16</meta:user-defined>
    <meta:user-defined meta:name="DCTERMS.W3CDTF/OVERHEIDop.jaargang">2023</meta:user-defined>
    <meta:user-defined meta:name="OVERHEIDop.publicationIssue">212813</meta:user-defined>
    <meta:user-defined meta:name="OVERHEIDop.GmbID/DC.identifier">gmb-2023-212813</meta:user-defined>
    <meta:user-defined meta:name="OVERHEIDop.versieInformatie"/>
  </office:meta>
</office:document-meta>
</file>