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eijzershof 2022’, Pijnacker-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Pijnacker-Nootdorp maakt ingevolge artikel 3.9a van de Wet ruimtelijke ordening juncto afdeling 3.4 van de Algemene wet bestuursrecht, bekend dat zij bij besluit van 25 april 2023 het wijzigingsplan ‘Keijzershof 2023’ gewijzigd heeft vastgesteld. </text:p>
            <text:p text:style-name="common-al">Het wijzigingsplan ligt met ingang van 19 mei 2023 gedurende zes weken voor eenieder ter inzage ligt bij de informatiebalie van het gemeentekantoor, Oranjeplein 1 in Pijnacker. Tevens is het vastgestelde wijzigingsplan digitaal beschikbaar via de landelijke voorziening <text:a xlink:href="http://www.ruimtelijkeplannen.nl" xlink:type="simple">www.ruimtelijkeplannen.nl</text:a>.</text:p>
            <text:p text:style-name="common-al"/>
            <text:p text:style-name="common-al">Op dit moment is er voor een deel van Keijzershof een globaal bestemmingsplan uit 2018. In het ‘Wijzigingsplan Keijzershof 2022’ wordt deze globale bestemming uitgewerkt in gedetailleerde bestemmingen. Een uitgewerkt bestemmingsplan geeft meer duidelijkheid over de gebruiks- en bebouwingsmogelijkheden dan het globale plan dat nu nog van kracht is. Het nieuwe bestemmingsplan geeft een uitgewerkte bestemming voor alle ontwikkelde en alle vergunde delen van de wijk. Basis voor deze nieuwe bestemmingen zijn de verleende omgevingsvergunningen, de kavelpaspoorten voor de vrije kavels en de openbare ruimte zoals deze is c.q. zal worden gerealiseerd.</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p text:style-name="common-al">
            <text:span text:style-name="nadrukcur">Pijnacker-Nootdorp, 16 mei 2023</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8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10220110-4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Keijzershof 2022’, Pijnacker-Nootdorp</meta:user-defined>
    <meta:user-defined meta:name="DCTERMS.W3CDTF/DCTERMS.available">2023-05-16</meta:user-defined>
    <meta:user-defined meta:name="DCTERMS.W3CDTF/OVERHEIDop.jaargang">2023</meta:user-defined>
    <meta:user-defined meta:name="OVERHEIDop.publicationIssue">212801</meta:user-defined>
    <meta:user-defined meta:name="OVERHEIDop.GmbID/DC.identifier">gmb-2023-212801</meta:user-defined>
    <meta:user-defined meta:name="OVERHEIDop.versieInformatie"/>
  </office:meta>
</office:document-meta>
</file>