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Burgemeester Jansenplein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Z2023-00000203 voor een evenement voor het houden van Nacht van Hengelo Stravinsky, de Basiliek en Twee wezen in Hengelo op <text:span text:style-name="nadrukvet">2 juni 2023</text:span> locatie Burgemeester Jansenplein 20 in Hengelo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79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9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9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Burgemeester Jansenplein 20 in Hengelo.</meta:user-defined>
    <meta:user-defined meta:name="DCTERMS.W3CDTF/DCTERMS.available">2023-05-15</meta:user-defined>
    <meta:user-defined meta:name="DCTERMS.W3CDTF/OVERHEIDop.jaargang">2023</meta:user-defined>
    <meta:user-defined meta:name="OVERHEIDop.publicationIssue">212793</meta:user-defined>
    <meta:user-defined meta:name="OVERHEIDop.GmbID/DC.identifier">gmb-2023-212793</meta:user-defined>
    <meta:user-defined meta:name="OVERHEIDop.versieInformatie"/>
  </office:meta>
</office:document-meta>
</file>