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8-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8-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8-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8-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8-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8-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8-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8-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2-8-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9-3">
      <text:list-level-style-bullet text:bullet-char="•" text:level="1">
        <style:list-level-properties text:min-label-width="10mm"/>
      </text:list-level-style-bullet>
    </text:list-style>
    <text:list-style style:name="id1-3-2-2-8-2-9-3-1">
      <text:list-level-style-bullet text:bullet-char="•" text:level="1">
        <style:list-level-properties text:min-label-width="10mm"/>
      </text:list-level-style-bullet>
    </text:list-style>
    <text:list-style style:name="id1-3-2-2-8-2-9-3-2">
      <text:list-level-style-bullet text:bullet-char="•" text:level="1">
        <style:list-level-properties text:min-label-width="10mm"/>
      </text:list-level-style-bullet>
    </text:list-style>
    <text:list-style style:name="id1-3-2-2-8-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 verordening Geertruidenberg 2023 </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overwegende dat:</text:p>
            <text:p text:style-name="al">-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ertruidenberg 2021;</text:p>
            <text:p text:style-name="al"/>
            <text:p text:style-name="al">gelet op:</text:p>
            <text:p text:style-name="al">- de bepalingen van de Afvalstoffenverordening Geertruidenberg 2021;</text:p>
            <text:p text:style-name="al"/>
            <text:p text:style-name="al">besluit vast te stellen:</text:p>
            <text:p text:style-name="al"> Het Uitvoeringsbesluit Afvalstoffenverordening Geertruidenberg 2023, met daarin nadere regels voor de inzameling van huishoudelijke afvalstoffen.</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it uitvoeringsbesluit wordt verstaan dan wel mede verstaan:</text:p>
            <text:list text:style-name="id1-3-2-2-1-3">
              <text:list-item text:style-override="id1-3-2-2-1-3-1">
                <text:number>a.</text:number>
                <text:p text:style-name="al">verordening: Afvalstoffenverordening Geertruidenberg 2021;</text:p>
              </text:list-item>
              <text:list-item text:style-override="id1-3-2-2-1-3-2">
                <text:number>b.</text:number>
                <text:p text:style-name="al">inzamelmiddel: een voor de inzameling van afvalstoffen bestemd hulp- of bewaarmiddel, ten behoeve van één huishouden, bijvoorbeeld een huisvuilzak, minicontainer, afvalemmer, KCA-box of big bag;</text:p>
              </text:list-item>
              <text:list-item text:style-override="id1-3-2-2-1-3-3">
                <text:number>c.</text:number>
                <text:p text:style-name="al">inzamelvoorziening: een voor de inzameling van afvalstoffen be¬stemd(e) bewaarmiddel of -plaats, ten behoeve van meerdere huishoudens, bijvoorbeeld een verzamelcontainer, wijkcontainer of brengdepot;</text:p>
              </text:list-item>
              <text:list-item text:style-override="id1-3-2-2-1-3-4">
                <text:number>d.</text:number>
                <text:p text:style-name="al">milieustraat: Forellenweg 24 te Raamsdonksveer, ingericht voor de gescheiden inzameling van grof huishoudelijk afval en KCA.</text:p>
              </text:list-item>
              <text:list-item text:style-override="id1-3-2-2-1-3-5">
                <text:number>e.</text:number>
                <text:p text:style-name="al">milieupas: een identificatiemiddel met een uniek, digitaal pasnummer voor de toegang tot verzamelcontainers en de individuele registratie van het afvalaanbod;</text:p>
              </text:list-item>
            </text:list>
            <text:p text:style-name="al"/>
          </text:section>
          <text:section text:name="artikel_id1-3-2-2-2" text:style-name="artikel">
            <text:p text:style-name="artikel_kop_titel"><text:span text:style-name="artikel_kop_label">Artikel 2. Aanwijzing inzameldienst</text:span> </text:p>
            <text:p text:style-name="al">Als inzameldienst op grond van artikel 3, eerste lid, van de verordening wordt aangewezen: </text:p>
            <text:p text:style-name="al">Baetsen-Remondis Containers B.V., gevestigd te Veldhoven, voor de inzameling van GFT-, PMD-afval en restafval aan huis d.m.v. minicontainers, restafval uit de ondergrondse containers, PMD-afval uit de ondergrondse containers en GFT-afval uit de bovengrondse verzamelcontainers.</text:p>
            <text:p text:style-name="al"/>
          </text:section>
          <text:section text:name="artikel_id1-3-2-2-3" text:style-name="artikel">
            <text:p text:style-name="artikel_kop_titel"><text:span text:style-name="artikel_kop_label">Artikel 3. Regulering andere inzamelaars</text:span> </text:p>
            <text:p text:style-name="al">Als inzamelaar op grond van artikel 4, eerste lid, sub a van de verordening worden aangewezen:</text:p>
            <text:list text:style-name="id1-3-2-2-3-3">
              <text:list-item text:style-override="id1-3-2-2-3-3-1">
                <text:number>1.</text:number>
                <text:p text:style-name="al">Renewi Nederland B.V., gevestigd te Eindhoven, voor de inzameling van grof huishoudelijke afvalstromen op de milieustraat;</text:p>
              </text:list-item>
              <text:list-item text:style-override="id1-3-2-2-3-3-2">
                <text:number>2.</text:number>
                <text:p text:style-name="al">Gemeente Geertruidenberg, gevestigd te Raamsdonksveer, voor de inzameling aan huis van grof huishoudelijk afval op afroep;</text:p>
              </text:list-item>
              <text:list-item text:style-override="id1-3-2-2-3-3-3">
                <text:number>3.</text:number>
                <text:p text:style-name="al">De gemeente Breda, gevestigd te Breda, voor de huis-aan-huis inzameling van papier en karton in minicontainers en los aangeboden;</text:p>
              </text:list-item>
              <text:list-item text:style-override="id1-3-2-2-3-3-4">
                <text:number>4.</text:number>
                <text:p text:style-name="al">Renewi Nederland B.V., gevestigd te Eindhoven, voor de inzameling van verpakkingsglas uit de ondergrondse containers;</text:p>
              </text:list-item>
              <text:list-item text:style-override="id1-3-2-2-3-3-5">
                <text:number>5.</text:number>
                <text:p text:style-name="al">Kleding Inzameling Nederland (KIN), gevestigd te Oosterhout, voor de inzameling van textiel;</text:p>
              </text:list-item>
              <text:list-item text:style-override="id1-3-2-2-3-3-6">
                <text:number>6.</text:number>
                <text:p text:style-name="al">Stichting Emmaus, gevestigd te Langeweg en Breda, voor de inzameling van bruikbare spullen aan huis.</text:p>
              </text:list-item>
            </text:list>
            <text:p text:style-name="al"/>
          </text:section>
          <text:section text:name="artikel_id1-3-2-2-4" text:style-name="artikel">
            <text:p text:style-name="artikel_kop_titel"><text:span text:style-name="artikel_kop_label">Artikel 4. Milieustraat</text:span> </text:p>
            <text:p text:style-name="al">Op grond van artikel 5 van de verordening wordt bepaald dat: </text:p>
            <text:list text:style-name="id1-3-2-2-4-3">
              <text:list-item text:style-override="id1-3-2-2-4-3-1">
                <text:number>1.</text:number>
                <text:p text:style-name="al">Als milieustraat op lokaal of regionaal niveau waar huishoudelijke afvalstoffen ter inzameling kunnen worden aangeboden, wordt aangewezen de milieustraat aan de Forellenweg 24 te Raamsdonksveer.</text:p>
              </text:list-item>
              <text:list-item text:style-override="id1-3-2-2-4-3-2">
                <text:number>2.</text:number>
                <text:p text:style-name="al">De wijze van aanbieding van afvalstoffen plaatsvindt overeenkomstig de door de exploitant gestelde acceptatievoorwaarden.</text:p>
              </text:list-item>
            </text:list>
            <text:p text:style-name="al"/>
          </text:section>
          <text:section text:name="artikel_id1-3-2-2-5" text:style-name="artikel">
            <text:p text:style-name="artikel_kop_titel"><text:span text:style-name="artikel_kop_label">Artikel 5. Afvalscheiding</text:span> </text:p>
            <text:list text:style-name="id1-3-2-2-5-2">
              <text:list-item text:style-override="id1-3-2-2-5-2-1">
                <text:number>1.</text:number>
                <text:p text:style-name="al">Op grond van artikel 7 van de verordening worden de volgende fracties bij of nabij elk perceel afzonderlijk ingezameld:</text:p>
              </text:list-item>
              <text:list-item text:style-override="id1-3-2-2-5-2-2">
                <text:number>a.</text:number>
                <text:p text:style-name="al">restafval; ophaalfrequentie in het buitengebied om de vier weken bij gebruik van een inzamelmiddel; </text:p>
              </text:list-item>
              <text:list-item text:style-override="id1-3-2-2-5-2-3">
                <text:number>b.</text:number>
                <text:p text:style-name="al">GFT-afval (groente, fruit, tuinafval); ophaalfrequentie in de maanden mei tot en met oktober elke week. In de overige maanden om de twee weken; </text:p>
              </text:list-item>
              <text:list-item text:style-override="id1-3-2-2-5-2-4">
                <text:number>c.</text:number>
                <text:p text:style-name="al">PMD-afval (plastic- en metalen verpakkingsafval en drankenkartons); ophaalfrequentie om de twee weken; </text:p>
              </text:list-item>
              <text:list-item text:style-override="id1-3-2-2-5-2-5">
                <text:number>d.</text:number>
                <text:p text:style-name="al">papier en karton; ophaalfrequentie een keer per maand;</text:p>
              </text:list-item>
              <text:list-item text:style-override="id1-3-2-2-5-2-6">
                <text:number>e.</text:number>
                <text:p text:style-name="al">grof huishoudelijk afval: op afroep één keer per maand; </text:p>
              </text:list-item>
              <text:list-item text:style-override="id1-3-2-2-5-2-7">
                <text:number>f.</text:number>
                <text:p text:style-name="al">glas en textiel wordt nabij elk perceel ingezameld door middel van een brengvoorziening in de wijk;</text:p>
              </text:list-item>
              <text:list-item text:style-override="id1-3-2-2-5-2-8">
                <text:number>2.</text:number>
                <text:p text:style-name="al">De volgende omschrijvingen van categorieën afvalstoffen worden onderscheiden:</text:p>
                <text:list text:style-name="id1-3-2-2-5-2-8-3">
                  <text:list-item text:style-override="id1-3-2-2-5-2-8-3-1">
                    <text:number>a.</text:number>
                    <text:p text:style-name="al">afgedankte elektrische en elektronische apparatuur zoals genoemd in de Regeling beheer elektrische en elektronische apparatuur;</text:p>
                  </text:list-item>
                  <text:list-item text:style-override="id1-3-2-2-5-2-8-3-2">
                    <text:number>b.</text:number>
                    <text:p text:style-name="al">afgewerkte oliën: olie die vrijkomt bij particulier onderhoud aan voertuigen; </text:p>
                  </text:list-item>
                  <text:list-item text:style-override="id1-3-2-2-5-2-8-3-3">
                    <text:number>c.</text:number>
                    <text:p text:style-name="al">afvalhout: A- en B-hout dat vrijkomt bij het verbouwen van een woning, niet zijnde verduurzaamd hout;</text:p>
                  </text:list-item>
                  <text:list-item text:style-override="id1-3-2-2-5-2-8-3-4">
                    <text:number>d.</text:number>
                    <text:p text:style-name="al">asbest en asbesthoudend afval: afval waarin zich asbest bevindt;</text:p>
                  </text:list-item>
                  <text:list-item text:style-override="id1-3-2-2-5-2-8-3-5">
                    <text:number>e.</text:number>
                    <text:p text:style-name="al">autobanden zonder velg: banden van een personenauto of motor;</text:p>
                  </text:list-item>
                  <text:list-item text:style-override="id1-3-2-2-5-2-8-3-6">
                    <text:number>f.</text:number>
                    <text:p text:style-name="al">bouw- en sloopafval: afval dat ongescheiden vrijkomt bij bouwen, slopen of verbouwingen door particuliere huishoudens, meer specifiek schoon puin, vuil puin en hout (A- en B-hout gemengd);</text:p>
                  </text:list-item>
                  <text:list-item text:style-override="id1-3-2-2-5-2-8-3-7">
                    <text:number>g.</text:number>
                    <text:p text:style-name="al">bruikbare huisraad: spullen van huishoudelijke aard die nog door anderen te gebruiken zijn en verkocht kunnen worden bv. via een kringloopwinkel;</text:p>
                  </text:list-item>
                  <text:list-item text:style-override="id1-3-2-2-5-2-8-3-8">
                    <text:number>h.</text:number>
                    <text:p text:style-name="al">C-hout: verduurzaamd hout, hout dat is geïmpregneerd of anderszins bewerkt, te herkennen aan de groene of bruine kleur, zoals bielzen of tuinhout. </text:p>
                  </text:list-item>
                  <text:list-item text:style-override="id1-3-2-2-5-2-8-3-9">
                    <text:number>i.</text:number>
                    <text:p text:style-name="al">dakleer: afval van bitumineus materiaal dat vrijkomt bij het slopen van daken;</text:p>
                  </text:list-item>
                  <text:list-item text:style-override="id1-3-2-2-5-2-8-3-10">
                    <text:number>j.</text:number>
                    <text:p text:style-name="al">frituurolie en – vet: olieachtig materiaal dat vrijkomt na het frituren van levensmiddelen;</text:p>
                  </text:list-item>
                  <text:list-item text:style-override="id1-3-2-2-5-2-8-3-11">
                    <text:number>k.</text:number>
                    <text:p text:style-name="al">groente-, fruit- en tuinafval (GFT-afval): dat deel van het huishoudelijk afval dat van organische oorsprong is, beperkt is van omvang en apart wordt ingezameld;</text:p>
                  </text:list-item>
                  <text:list-item text:style-override="id1-3-2-2-5-2-8-3-12">
                    <text:number>l.</text:number>
                    <text:p text:style-name="al">grof huishoudelijk restafval: huishoudelijke afvalstoffen die te groot en/of te zwaar zijn om in het inzamelmiddel te worden aangeboden, zoals niet meer bruikbaar meubilair en gebruiksvoorwerpen;</text:p>
                  </text:list-item>
                  <text:list-item text:style-override="id1-3-2-2-5-2-8-3-13">
                    <text:number>m.</text:number>
                    <text:p text:style-name="al">grof snoei- en tuinafval: snoeihout, takken en wortels die te groot en/of te zwaar zijn om in het inzamelmiddel te worden aangeboden;</text:p>
                  </text:list-item>
                  <text:list-item text:style-override="id1-3-2-2-5-2-8-3-14">
                    <text:number>n.</text:number>
                    <text:p text:style-name="al">harde kunststof: materialen gemaakt van harde kunststof zoals tuinstoelen, emmers, speelgoed;</text:p>
                  </text:list-item>
                  <text:list-item text:style-override="id1-3-2-2-5-2-8-3-15">
                    <text:number>o.</text:number>
                    <text:p text:style-name="al">huishoudelijk restafval: afval afkomstig uit particuliere huishoudens, dat overblijft na scheiding in andere deelstromen genoemd in artikel 3 van de verordening;</text:p>
                  </text:list-item>
                  <text:list-item text:style-override="id1-3-2-2-5-2-8-3-16">
                    <text:number>p.</text:number>
                    <text:p text:style-name="al">kadavers van kleine huisdieren: stoffelijke resten van een klein huisdier, zoals kat, hond, cavia, marmot;</text:p>
                  </text:list-item>
                  <text:list-item text:style-override="id1-3-2-2-5-2-8-3-17">
                    <text:number>q.</text:number>
                    <text:p text:style-name="al">klein chemisch afval (KCA-afval): huishoudelijke afvalstoffen zoals vermeld op de KCA-lijst van het ministerie van I&amp;M;</text:p>
                  </text:list-item>
                  <text:list-item text:style-override="id1-3-2-2-5-2-8-3-18">
                    <text:number>r.</text:number>
                    <text:p text:style-name="al">luiers en incontinentiemateriaal: eenmalige (wegwerp)luiers, babyverzorgingsdoekjes en incontinentiemateriaal; </text:p>
                  </text:list-item>
                  <text:list-item text:style-override="id1-3-2-2-5-2-8-3-19">
                    <text:number>s.</text:number>
                    <text:p text:style-name="al">matrassen: oude matrassen met tijk, schoon en droog en niet rottend en/of beschimmeld;</text:p>
                  </text:list-item>
                  <text:list-item text:style-override="id1-3-2-2-5-2-8-3-20">
                    <text:number>t.</text:number>
                    <text:p text:style-name="al">metalen en oud ijzer: producten met als belangrijkste bestanddeel ferro en non-ferro, alsmede blik zoals metalen conserven blikken, bv. van groenten of fruit en doppen van potjes.</text:p>
                  </text:list-item>
                  <text:list-item text:style-override="id1-3-2-2-5-2-8-3-21">
                    <text:number>u.</text:number>
                    <text:p text:style-name="al">oud papier en karton: huishoudelijk oud papier en karton dat droog en schoon en niet vervuild is met andere afvalfracties, ordners en ringbanden met metaal en/of plastic onderdelen, geplastificeerd papier, sanitair papier, behang, vinyl en doorslagpapier;</text:p>
                  </text:list-item>
                  <text:list-item text:style-override="id1-3-2-2-5-2-8-3-22">
                    <text:number>v.</text:number>
                    <text:p text:style-name="al">piepschuim (EPS): isolatie- en verpakkingsmateriaal van expandeert polyethyleen schuim, beter bekent als piepschuim; </text:p>
                  </text:list-item>
                  <text:list-item text:style-override="id1-3-2-2-5-2-8-3-23">
                    <text:number>w.</text:number>
                    <text:p text:style-name="al">schoon puin: steenachtig materiaal, zoals beton, metselwerk, klinkers, natuursteen en keramisch materiaal niet verontreinigd met grond, hout, plastic of asbest;</text:p>
                  </text:list-item>
                  <text:list-item text:style-override="id1-3-2-2-5-2-8-3-24">
                    <text:number>x.</text:number>
                    <text:p text:style-name="al">STORL-middelen: restanten van gewasbeschermingsmiddelen - uitsluitend inclusief verpakkingsmateriaal en mét een STORL-aanduiding op het etiket. Onaangebroken verpakkingen met STORL-aanduiding op het etiket worden niet geaccepteerd </text:p>
                  </text:list-item>
                  <text:list-item text:style-override="id1-3-2-2-5-2-8-3-25">
                    <text:number>y.</text:number>
                    <text:p text:style-name="al">tapijten: vloerbedekking met en zonder foam- of andere beschermingslaag en vloerkleden;</text:p>
                  </text:list-item>
                  <text:list-item text:style-override="id1-3-2-2-5-2-8-3-26">
                    <text:number>z.</text:number>
                    <text:p text:style-name="al">textiel, schoenen en gordijnen: kleding, lakens, dekens, handdoeken en dergelijke, schoeisels, grote lappen stof en gordijnen die schoon zijn, niet vervuild met andere afvalfracties en niet eerder gebruikt als bijvoorbeeld poets- of verflappen;</text:p>
                  </text:list-item>
                  <text:list-item text:style-override="id1-3-2-2-5-2-8-3-27">
                    <text:number>aa.</text:number>
                    <text:p text:style-name="al">verpakkingsafval van plastic, metalen/blik en drankkartons (PMD-afval): verpakkingen van kunststof, metalen verpakkingen en drankenkartons, zoals bedoeld in het kader van de Raamovereenkomst verpakkingen </text:p>
                  </text:list-item>
                  <text:list-item text:style-override="id1-3-2-2-5-2-8-3-28">
                    <text:number>bb.</text:number>
                    <text:p text:style-name="al">verpakkingsglas: eenmalige glasverpakkingen en ander klein glaswerk. Het glas dient schoon en ontdaan van doppen en deksels te zijn;</text:p>
                  </text:list-item>
                  <text:list-item text:style-override="id1-3-2-2-5-2-8-3-29">
                    <text:number>cc.</text:number>
                    <text:p text:style-name="al">vlak glas: glas van vensters, draadglas, spiegelglas en figuurglas en niet zijnde autoruiten en verpakkingsglas.</text:p>
                  </text:list-item>
                </text:list>
              </text:list-item>
            </text:list>
            <text:p text:style-name="al"/>
          </text:section>
          <text:section text:name="artikel_id1-3-2-2-6" text:style-name="artikel">
            <text:p text:style-name="artikel_kop_titel"><text:span text:style-name="artikel_kop_label">Artikel 6. Tijdstip van aanbieding</text:span> </text:p>
            <text:p text:style-name="al">Het college stelt op grond van artikel 9 van de verordening de volgende regels vast:</text:p>
            <text:list text:style-name="id1-3-2-2-6-3">
              <text:list-item text:style-override="id1-3-2-2-6-3-1">
                <text:number>a.</text:number>
                <text:p text:style-name="al">Inzamelmiddelen mogen alleen op de vastgestelde inzameldag worden aangeboden, of de avond ervoor vanaf 20.00 uur. </text:p>
              </text:list-item>
              <text:list-item text:style-override="id1-3-2-2-6-3-2">
                <text:number>b.</text:number>
                <text:p text:style-name="al">Inzamelmiddelen moeten voor 07:30 uur worden aangeboden. </text:p>
              </text:list-item>
              <text:list-item text:style-override="id1-3-2-2-6-3-3">
                <text:number>c.</text:number>
                <text:p text:style-name="al">De inzamelmiddelen moeten zo spoedig mogelijk na lediging door de inzameldienst, doch uiterlijk aan het einde van de vastgestelde inzameldag, van de weg of uit andere delen van de openbare ruimte zijn verwijderd.</text:p>
              </text:list-item>
              <text:list-item text:style-override="id1-3-2-2-6-3-4">
                <text:number>d.</text:number>
                <text:p text:style-name="al">Grof huishoudelijk afval dat na voorafgaande melding op afroep wordt ingezameld mag slechts worden aangeboden op het tijdstip dat is afgesproken.</text:p>
              </text:list-item>
              <text:list-item text:style-override="id1-3-2-2-6-3-5">
                <text:number>e.</text:number>
                <text:p text:style-name="al">Bewoners die gebruik maken van gemeenschappelijke inzamelvoorzieningen staat het vrij om daarvan op elk door hen gewenst tijdstip gebruik te maken, mits als gevolg daarvan geen geluids- en/ of andere overlast naar omwonenden wordt veroorzaakt.</text:p>
              </text:list-item>
              <text:list-item text:style-override="id1-3-2-2-6-3-6">
                <text:number>f.</text:number>
                <text:p text:style-name="al">De openingstijden van de milieustraat worden jaarlijks gepubliceerd in de afvalkalender en op de gemeentelijke website.</text:p>
              </text:list-item>
              <text:list-item text:style-override="id1-3-2-2-6-3-7">
                <text:number>g.</text:number>
                <text:p text:style-name="al">De dagen en tijden dat afvalstoffen ter inzameling kunnen worden aangeboden, worden bekendgemaakt via de afvalkalender, dan wel via de website van gemeente Geertruidenberg. </text:p>
              </text:list-item>
            </text:list>
            <text:p text:style-name="al"/>
          </text:section>
          <text:section text:name="artikel_id1-3-2-2-7" text:style-name="artikel">
            <text:p text:style-name="artikel_kop_titel"><text:span text:style-name="artikel_kop_label">Artikel 7. Aanwijzing inzamelmiddelen- en voorzieningen</text:span> </text:p>
            <text:p text:style-name="al">Op grond van artikel 10, eerste lid, sub a en b van de verordening worden de volgende inzamelmiddelen en inzamelvoorzieningen aangewezen:</text:p>
            <text:list text:style-name="id1-3-2-2-7-3">
              <text:list-item text:style-override="id1-3-2-2-7-3-1">
                <text:number>1.</text:number>
                <text:p text:style-name="al">Voor restafval:</text:p>
              </text:list-item>
              <text:list-item text:style-override="id1-3-2-2-7-3-2">
                <text:number>a.</text:number>
                <text:p text:style-name="al">Bij laagbouwwoningen: de van gemeentewege geplaatste ondergrondse verzamelcontainers op wijkniveau </text:p>
              </text:list-item>
              <text:list-item text:style-override="id1-3-2-2-7-3-3">
                <text:number>b.</text:number>
                <text:p text:style-name="al">Bij woningen in het buitengebied een 240 liter grijze minicontainers met grijs deksel;</text:p>
              </text:list-item>
              <text:list-item text:style-override="id1-3-2-2-7-3-4">
                <text:number>c.</text:number>
                <text:p text:style-name="al">Bij hoogbouwwoningen: de van gemeentewege geplaatste ondergrondse verzamelcontainers nabij het perceel te ontgrendelen met de verstrekte milieupas.</text:p>
              </text:list-item>
              <text:list-item text:style-override="id1-3-2-2-7-3-5">
                <text:number>2.</text:number>
                <text:p text:style-name="al">Voor GFT-afval: </text:p>
              </text:list-item>
              <text:list-item text:style-override="id1-3-2-2-7-3-6">
                <text:number>a.</text:number>
                <text:p text:style-name="al">Bij laagbouwwoningen: een van gemeentewege verstrekte groene minicontainer van 140 liter; </text:p>
              </text:list-item>
              <text:list-item text:style-override="id1-3-2-2-7-3-7">
                <text:number>b.</text:number>
                <text:p text:style-name="al">Bij hoogbouwwoningen: de van gemeentewege geplaatste bovengrondse verzamelcontainer nabij het perceel te ontgrendelen met de verstrekte milieupas. </text:p>
              </text:list-item>
              <text:list-item text:style-override="id1-3-2-2-7-3-8">
                <text:number>3.</text:number>
                <text:p text:style-name="al">Voor PMD-afval: </text:p>
              </text:list-item>
              <text:list-item text:style-override="id1-3-2-2-7-3-9">
                <text:number>a.</text:number>
                <text:p text:style-name="al">Bij laagbouwwoningen: een van gemeentewege verstrekte grijze minicontainer met oranje deksel van 240 liter.</text:p>
              </text:list-item>
              <text:list-item text:style-override="id1-3-2-2-7-3-10">
                <text:number>b.</text:number>
                <text:p text:style-name="al">Bij hoogbouwwoningen: een ondergrondse verzamelcontainer nabij het perceel.</text:p>
              </text:list-item>
              <text:list-item text:style-override="id1-3-2-2-7-3-11">
                <text:number>4.</text:number>
                <text:p text:style-name="al">Voor oud papier en karton: </text:p>
              </text:list-item>
              <text:list-item text:style-override="id1-3-2-2-7-3-12">
                <text:number>a.</text:number>
                <text:p text:style-name="al">Bij laagbouwwoningen: een van gemeentewege verstrekte blauwe minicontainer van 240 liter</text:p>
              </text:list-item>
              <text:list-item text:style-override="id1-3-2-2-7-3-13">
                <text:number>b.</text:number>
                <text:p text:style-name="al">Bij hoogbouwwoningen: de van gemeentewegen verstrekte (gedeelde) blauwe minicontainer van 240 liter of gebundeld aan straat</text:p>
              </text:list-item>
              <text:list-item text:style-override="id1-3-2-2-7-3-14">
                <text:number>5.</text:number>
                <text:p text:style-name="al">Voor glas: in wijken geplaatste glascontainers, gesorteerd op kleur (een actueel overzicht van de inzamelvoorzieningen wordt gepubliceerd op de website van de gemeente);</text:p>
              </text:list-item>
              <text:list-item text:style-override="id1-3-2-2-7-3-15">
                <text:number>6.</text:number>
                <text:p text:style-name="al">Voor textiel: in wijken geplaatste textielcontainers (een actueel overzicht van de inzamelvoorzieningen wordt gepubliceerd op de website van de gemeente);</text:p>
              </text:list-item>
              <text:list-item text:style-override="id1-3-2-2-7-3-16">
                <text:number>7.</text:number>
                <text:p text:style-name="al">Alle onder artikel 5 van dit uitvoeringsbesluit genoemde categorieën huishoudelijke afvalstoffen, met uitzondering van GFT-afval (op grof tuinafval na), kunnen op de milieustraat worden aangeboden in de daartoe bestemde containers of stortvakken.</text:p>
              </text:list-item>
              <text:list-item text:style-override="id1-3-2-2-7-3-17">
                <text:number>8.</text:number>
                <text:p text:style-name="al">Huishoudens kunnen desgewenst voor restafval, GFT-afval, PMD en/of oud-papier een extra minicontainer aanvragen. Hier zijn extra kosten aan verbonden.</text:p>
              </text:list-item>
            </text:list>
            <text:p text:style-name="al"/>
          </text:section>
          <text:section text:name="artikel_id1-3-2-2-8" text:style-name="artikel">
            <text:p text:style-name="artikel_kop_titel"><text:span text:style-name="artikel_kop_label">Artikel 8. Wijze en plaats van aanbieding</text:span> </text:p>
            <text:list text:style-name="id1-3-2-2-8-2">
              <text:list-item text:style-override="id1-3-2-2-8-2-1">
                <text:number>1.</text:number>
                <text:p text:style-name="al">Krachtens artikel 10 van de verordening stelt het college de volgende regels vast voor het gebruik van de van gemeentewege verstrekte inzamelmiddelen en inzamelvoorzieningen:</text:p>
              </text:list-item>
              <text:list-item text:style-override="id1-3-2-2-8-2-2">
                <text:number>a.</text:number>
                <text:p text:style-name="al">Het beheer en het onderhoud van de inzamelmiddelen die in bruikleen zijn verstrekt of verhuurd door of namens de gemeente, berust bij de gemeente of een daartoe door de gemeente aangewezen bedrijf.</text:p>
              </text:list-item>
              <text:list-item text:style-override="id1-3-2-2-8-2-3">
                <text:number>b.</text:number>
                <text:p text:style-name="al">De gemeente Geertruidenberg is bevoegd om de minicontainer te voorzien van een sticker en/of chip met daarop gegevens betreffende onder andere een barcode, de afvalstroom waarvoor de minicontainer is bestemd, het volume van de minicontainer, een postcode, een plaatsnaam, een straatnaam en/of een huisnummer en deze gegevens aan te wenden voor beheer van de minicontainers.</text:p>
              </text:list-item>
              <text:list-item text:style-override="id1-3-2-2-8-2-4">
                <text:number>c.</text:number>
                <text:p text:style-name="al">De gemeente Geertruidenberg is bevoegd om de milieupassen voor toegang tot ondergrondse inzamelvoorzieningen te koppelen aan adressen en deze gegevens aan te wenden voor het beheer van de milieupassen en optimalisatie van de inzamellogistiek. De inzameldienst mag de registratiegegevens niet aanwenden voor andere doeleinden.</text:p>
              </text:list-item>
              <text:list-item text:style-override="id1-3-2-2-8-2-5">
                <text:number>d.</text:number>
                <text:p text:style-name="al">Per perceel wordt maximaal één pasje voor de ondergrondse inzamelvoorziening verstrekt.</text:p>
              </text:list-item>
              <text:list-item text:style-override="id1-3-2-2-8-2-6">
                <text:number>e.</text:number>
                <text:p text:style-name="al">De gebruiker van de milieupas blijf ten allen tijde verantwoordelijk voor het gebruik van de toegangspas voor inzamelvoorzieningen.</text:p>
              </text:list-item>
              <text:list-item text:style-override="id1-3-2-2-8-2-7">
                <text:number>f.</text:number>
                <text:p text:style-name="al">De door of namens de gemeente verstrekte inzamelmiddelen horen bij de woning en moeten bij het verlaten van de woning door de gebruiker compleet, onbeschadigd, schoon en leeg bij die woning worden achtergelaten. </text:p>
              </text:list-item>
              <text:list-item text:style-override="id1-3-2-2-8-2-8">
                <text:number>g.</text:number>
                <text:p text:style-name="al">De gebruiker is verantwoordelijk voor het gebruik en onderhoud van de in bruikleen ontvangen inzamelmiddelen als ware deze zijn eigendom.</text:p>
              </text:list-item>
              <text:list-item text:style-override="id1-3-2-2-8-2-9">
                <text:number>h.</text:number>
                <text:p text:style-name="al">De gebruiker van een perceel dient zich tot de gemeente te wenden indien:</text:p>
                <text:list text:style-name="id1-3-2-2-8-2-9-3">
                  <text:list-item text:style-override="id1-3-2-2-8-2-9-3-1">
                    <text:number>•</text:number>
                    <text:p text:style-name="al">bij een verhuizing naar een perceel geen of een kapot door of namens de gemeente te verstrekken inzamelmiddel en/of ter zijn beoordeling een inzamelmiddel- of middelen van een niet te volstaan volume wordt of worden aangetroffen;</text:p>
                  </text:list-item>
                  <text:list-item text:style-override="id1-3-2-2-8-2-9-3-2">
                    <text:number>•</text:number>
                    <text:p text:style-name="al">bij verdwijning, vermissing of beschadiging van een door of namens de gemeente te verstrekken inzamelmiddel.</text:p>
                  </text:list-item>
                </text:list>
              </text:list-item>
              <text:list-item text:style-override="id1-3-2-2-8-2-10">
                <text:number>i.</text:number>
                <text:p text:style-name="al">Bij slijtage of beschadiging van de in bruikleen ontvangen inzamelmiddelen, komt het technisch onderhoud voor rekening van de gemeente. </text:p>
              </text:list-item>
              <text:list-item text:style-override="id1-3-2-2-8-2-11">
                <text:number>j.</text:number>
                <text:p text:style-name="al">Bij vermissing van de in bruikleen ontvangen inzamelmiddelen is de gemeente niet aansprakelijk;</text:p>
              </text:list-item>
              <text:list-item text:style-override="id1-3-2-2-8-2-12">
                <text:number>k.</text:number>
                <text:p text:style-name="al">De inzamelmiddelen mogen niet voor een ander doel gebruikt worden dan waarvoor deze zijn verstrekt;</text:p>
              </text:list-item>
              <text:list-item text:style-override="id1-3-2-2-8-2-13">
                <text:number>l.</text:number>
                <text:p text:style-name="al">De gebruiker is verplicht de inzamelmiddelen en inzamelvoorzieningen zodanig te gebruiken en op te stellen dat deze geen overlast voor derden veroorzaken;</text:p>
              </text:list-item>
              <text:list-item text:style-override="id1-3-2-2-8-2-14">
                <text:number>m.</text:number>
                <text:p text:style-name="al">De verstrekte minicontainers voor oud papier, GFT-, PMD-, en restafval mogen alleen met water en biologisch afbreekbaar schoonmaakmiddel worden gereinigd;</text:p>
              </text:list-item>
              <text:list-item text:style-override="id1-3-2-2-8-2-15">
                <text:number>2.</text:number>
                <text:p text:style-name="al">Krachtens artikel 10 van de verordening stelt het college de volgende regels omtrent de plaats en wijze waarop huishoudelijke afvalstoffen moeten worden aangeboden:</text:p>
              </text:list-item>
              <text:list-item text:style-override="id1-3-2-2-8-2-16">
                <text:number>a.</text:number>
                <text:p text:style-name="al">het ter inzameling aanbieden van huishoudelijke afvalstoffen in inzamelmiddelen dient ordelijk te geschieden door plaatsing daarvan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8-2-17">
                <text:number>b.</text:number>
                <text:p text:style-name="al">in het belang van een doelmatige inzameling van afvalstoffen kan door of namens het college worden bepaald dat, op daarbij nader te noemen locaties, het inzamelmiddel al dan niet tijdelijk op een andere plaats dient te worden aangeboden;</text:p>
              </text:list-item>
              <text:list-item text:style-override="id1-3-2-2-8-2-18">
                <text:number>c.</text:number>
                <text:p text:style-name="al">inzamelmiddelen dienen volledig gesloten te zijn en inzamelingvoorzieningen moeten na gebruik volledig worden gesloten, dit ter voorkoming van zwerfvuil;</text:p>
              </text:list-item>
              <text:list-item text:style-override="id1-3-2-2-8-2-19">
                <text:number>d.</text:number>
                <text:p text:style-name="al">uit de inzamelmiddelen en de inzamelvoorzieningen mag geen huishoudelijk afval steken. Het is tevens verboden om afvalstoffen naast, op of onder de inzamelmiddelen en de inzamelvoorzieningen aan te (laten) bieden;</text:p>
              </text:list-item>
              <text:list-item text:style-override="id1-3-2-2-8-2-20">
                <text:number>e.</text:number>
                <text:p text:style-name="al">het ter inzameling aanbieden van huishoudelijk restafval in boven- of ondergrondse inzamelvoorzieningen moet geschieden in een gesloten (vuilnis)zak;</text:p>
              </text:list-item>
              <text:list-item text:style-override="id1-3-2-2-8-2-21">
                <text:number>f.</text:number>
                <text:p text:style-name="al">het inzamelmiddel mag bij het aanbieden op een inzameldag geen defecten of gebreken vertonen waardoor het niet naar behoren kan functioneren;</text:p>
              </text:list-item>
              <text:list-item text:style-override="id1-3-2-2-8-2-22">
                <text:number>g.</text:number>
                <text:p text:style-name="al">het inzamelmiddel mag niet worden vastgebonden aan of geplaatst onder een voorwerp;</text:p>
              </text:list-item>
              <text:list-item text:style-override="id1-3-2-2-8-2-23">
                <text:number>h.</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8-2-24">
                <text:number>i.</text:number>
                <text:p text:style-name="al">het gewicht van de hoeveelheid afvalstoffen en het eigen gewicht van de ter lediging aangeboden container mag in zijn totaliteit niet zwaarder zijn dan 70 kilogram;</text:p>
              </text:list-item>
              <text:list-item text:style-override="id1-3-2-2-8-2-25">
                <text:number>j.</text:number>
                <text:p text:style-name="al">klein chemisch afval zoveel mogelijk aanbieden in originele verpakking, persoonlijk afgeven aan de acceptant op de milieustraat te Raamsdonksveer, waarbij op verzoek informatie wordt gegeven die voor de acceptant van belang is voor het innemen, opslaan en transport van het afgegeven afval;</text:p>
              </text:list-item>
              <text:list-item text:style-override="id1-3-2-2-8-2-26">
                <text:number>k.</text:number>
                <text:p text:style-name="al">textiel dient droog en in gesloten zakken en schoeisel aan elkaar gebonden te worden aangeboden in de textielcontainers, bij de inzameling aan huis of op de milieustraat;</text:p>
              </text:list-item>
              <text:list-item text:style-override="id1-3-2-2-8-2-27">
                <text:number>l.</text:number>
                <text:p text:style-name="al">voor het aanbieden van afvalstoffen op de milieustraat te Raamsdonksveer zijn de voorwaarden van toepassing zoals vermeld op de website van de gemeente en op de afvalkalender. Voorts wordt in ieder geval radioactief afval niet geaccepteerd op de milieustraat evenals als zodanig herkenbaar bedrijfsafval. Jaarlijks worden de tarieven gepubliceerd in de Verordening Afvalstoffenheffing en op de website van de gemeente;</text:p>
              </text:list-item>
              <text:list-item text:style-override="id1-3-2-2-8-2-28">
                <text:number>m.</text:number>
                <text:p text:style-name="al">de ontdoener van afvalstoffen moet zich op de milieustraat kunnen legitimeren;</text:p>
              </text:list-item>
              <text:list-item text:style-override="id1-3-2-2-8-2-29">
                <text:number>n.</text:number>
                <text:p text:style-name="al">asbesthoudend afval mag alleen verpakt in plastic gratis worden aangeboden en onder bepaalde voorwaarden. De voorwaarden zijn te raadplegen op de website van de gemeente. Er mag geen ander afval tegelijk met asbest worden aangeboden. Het mag maximaal 35 m² zijn;</text:p>
              </text:list-item>
              <text:list-item text:style-override="id1-3-2-2-8-2-30">
                <text:number>o.</text:number>
                <text:p text:style-name="al">de inzameling van grof huishoudelijk afval aan huis vindt plaats na melding op vrijdag voorafgaand aan de maandelijkse inzameling op de eerste dinsdag van de maand. Het is ter beoordeling van de inzameldienst welke goederen worden meegenomen. Het grof huishoudelijk afval dient op de afgesproken dag en tijd op een voor de gemeente goed bereikbare plaats bij de woning (voor of in de nabijheid) klaar te staan en wordt tegen betaling meegenomen. De tarieven voor het aanbieden van grof huishoudelijk afval zijn vermeld op de gemeentelijke website;</text:p>
              </text:list-item>
              <text:list-item text:style-override="id1-3-2-2-8-2-31">
                <text:number>p.</text:number>
                <text:p text:style-name="al">los aangeboden papier en karton moet goed hanteerbaar verpakt worden (gebundeld met een touw of aangeboden in dozen). De bundel dient voor één persoon hanteerbaar te zijn. Het papier en karton mag niet met ijzerdraad worden gebundeld.</text:p>
              </text:list-item>
              <text:list-item text:style-override="id1-3-2-2-8-2-32">
                <text:number>3.</text:number>
                <text:p text:style-name="al">Op grond van artikel 8, tweede lid, van de verordening stelt het college welke afvalstoffen zonder inzamelmiddel moeten worden aangeboden: </text:p>
              </text:list-item>
              <text:list-item text:style-override="id1-3-2-2-8-2-33">
                <text:number>a.</text:number>
                <text:p text:style-name="al">grof huishoudelijk afval (geen bouw- en sloopafval);</text:p>
              </text:list-item>
              <text:list-item text:style-override="id1-3-2-2-8-2-34">
                <text:number>b.</text:number>
                <text:p text:style-name="al">papier en karton, dit alleen indien het huishouden niet de beschikking heeft over een papiercontainer en/ of meer papier aanbiedt dan past in de papiercontainer;</text:p>
              </text:list-item>
            </text:list>
            <text:p text:style-name="al"/>
          </text:section>
          <text:section text:name="artikel_id1-3-2-2-9" text:style-name="artikel">
            <text:p text:style-name="artikel_kop_titel"><text:span text:style-name="artikel_kop_label">Artikel 9. Het in bijzondere gevallen ter inzameling aanbieden van huishoudelijke afvalstoffen</text:span> </text:p>
            <text:p text:style-name="al">Als het voor de inzameldienst door werkzaamheden of onvoorziene omstandigheden niet mogelijk is om de normale inzamelplaatsen te bereiken, kunnen op grond van artikel 10, derde lid, van de verordening, door de aannemer of inzameldienst, voor de duur van de problematiek inzamelplaatsen tijdelijk worden aangepast, welke aan de gebruikers tijdig bekend worden gemaakt.</text:p>
            <text:p text:style-name="al"/>
          </text:section>
          <text:section text:name="artikel_id1-3-2-2-10" text:style-name="artikel">
            <text:p text:style-name="artikel_kop_titel"><text:span text:style-name="artikel_kop_label">Artikel 10. Inzameling bedrijfsafvalstoffen door de inzameldienst </text:span> </text:p>
            <text:p text:style-name="al">Bedrijven die krachtens artikel 13 van de verordening bedrijfsafvalstoffen aanbieden, dienen deze aan te bieden overeenkomstig de in de verordening en dit uitvoeringsbesluit gestelde regels.</text:p>
            <text:p text:style-name="al"/>
          </text:section>
          <text:section text:name="artikel_id1-3-2-2-11" text:style-name="artikel">
            <text:p text:style-name="artikel_kop_titel"><text:span text:style-name="artikel_kop_label">Artikel 11. Ter inzameling aanbieden van bedrijfsafvalstoffen aan een ander dan de inzameldienst</text:span> </text:p>
            <text:p text:style-name="al">Het college stelt krachtens artikel 13 van de verordening de volgende regels vast: </text:p>
            <text:list text:style-name="id1-3-2-2-11-3">
              <text:list-item text:style-override="id1-3-2-2-11-3-1">
                <text:number>a.</text:number>
                <text:p text:style-name="al">het bedrijfsafval mag alleen worden ingezameld tussen 7.30 en 20.00 uur;</text:p>
              </text:list-item>
              <text:list-item text:style-override="id1-3-2-2-11-3-2">
                <text:number>b.</text:number>
                <text:p text:style-name="al">de inzamelmiddelen mogen niet op of aan de openbare weg geplaatst worden anders dan voor onmiddellijke overdracht aan de inzamelaar;</text:p>
              </text:list-item>
              <text:list-item text:style-override="id1-3-2-2-11-3-3">
                <text:number>c.</text:number>
                <text:p text:style-name="al">de inzamelmiddelen moeten zo spoedig mogelijk na lediging, doch uiterlijk aan het einde van de inzameldag, van de openbare weg zijn verwijderd.</text:p>
              </text:list-item>
            </text:list>
            <text:p text:style-name="al"/>
          </text:section>
          <text:section text:name="artikel_id1-3-2-2-12" text:style-name="artikel">
            <text:p text:style-name="artikel_kop_titel"><text:span text:style-name="artikel_kop_label">Artikel 12. Aanwijzing inzamelplaats kadavers van gezelschapsdieren </text:span> </text:p>
            <text:p text:style-name="al">Als inzamelplaats op grond van artikel 19a, tweede lid, van de verordening wordt aangewezen de milieustraat aan de Forellenweg 24 te Raamsdonksveer.</text:p>
            <text:p text:style-name="al"/>
          </text:section>
          <text:section text:name="artikel_id1-3-2-2-13" text:style-name="artikel">
            <text:p text:style-name="artikel_kop_titel"><text:span text:style-name="artikel_kop_label">Artikel 13. Inwerkingtreding</text:span> </text:p>
            <text:p text:style-name="al">Dit uitvoeringsbesluit treedt in werking op 1 januari 2023.</text:p>
            <text:p text:style-name="al"/>
          </text:section>
          <text:section text:name="artikel_id1-3-2-2-14" text:style-name="artikel">
            <text:p text:style-name="artikel_kop_titel"><text:span text:style-name="artikel_kop_label">Artikel 14. Citeerbepaling</text:span> </text:p>
            <text:p text:style-name="al">Dit uitvoeringsbesluit wordt aangehaald als: Uitvoeringsbesluit Afvalstoffenverordening Geertruidenberg 2023.</text:p>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Geertruidenberg op 15 november 2022,</text:span></text:p>
            <text:p><text:span text:style-name="functie"/></text:p>
            <text:p><text:span text:style-name="functie">de secretaris, de burgemeester,</text:span></text:p>
            <text:p><text:span text:style-name="functie"/></text:p>
            <text:p><text:span text:style-name="functie">R.C.J. Nagtzaam,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2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Afvalstoffenverordening Geertruidenberg 2021]|[https://lokaleregelgeving.overheid.nl/CVDR659967/1</meta:user-defined>
    <meta:user-defined meta:name="DCTERMS.alternative">Uitvoeringsbesluit Afvalstoffenverordening Geertruidenberg 2023</meta:user-defined>
    <dc:language>nl</dc:language>
    <meta:user-defined meta:name="OVERHEIDop.locatietype/OVERHEIDop.gebiedsmarkering">Gemeente</meta:user-defined>
    <meta:user-defined meta:name="DC.title">Uitvoeringsbesluit Afvalstoffen verordening Geertruidenberg 2023</meta:user-defined>
    <meta:user-defined meta:name="DCTERMS.W3CDTF/DCTERMS.available">2023-01-18</meta:user-defined>
    <meta:user-defined meta:name="DCTERMS.W3CDTF/OVERHEIDop.jaargang">2023</meta:user-defined>
    <meta:user-defined meta:name="OVERHEIDop.publicationIssue">21279</meta:user-defined>
    <meta:user-defined meta:name="OVERHEIDop.betreftRegeling">CVDR691158_1</meta:user-defined>
    <meta:user-defined meta:name="xs:date/OVERHEIDop.startdatum">2023-01-19</meta:user-defined>
    <meta:user-defined meta:name="OVERHEIDop.GmbID/DC.identifier">gmb-2023-21279</meta:user-defined>
    <meta:user-defined meta:name="OVERHEIDop.versieInformatie"/>
  </office:meta>
</office:document-meta>
</file>