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schietwilg (Salix alba) nabij Vekenweg 1A in Sijbekarspel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3 een besluit genomen op de aanvraag met zaaknummer Z2023-00000812 voor een omgevingsvergunning voor het kappen van een schietwilg (Salix alba) op locatie nabij Vekenweg 1A in Sijbekarspel. De vergunning is verleend. Het besluit betreft de volgende onderdel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 me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278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8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78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nabij Vekenweg 1A in Sijbekarspel</meta:user-defined>
    <dc:language>nl</dc:language>
    <meta:user-defined meta:name="OVERHEIDop.locatietype/OVERHEIDop.gebiedsmarkering">Punt</meta:user-defined>
    <meta:user-defined meta:name="DC.title">Besluit aanvraag omgevingsvergunning voor het kappen van een schietwilg (Salix alba) nabij Vekenweg 1A in Sijbekarspel (reguliere voorbereidingsprocedure)</meta:user-defined>
    <meta:user-defined meta:name="DCTERMS.W3CDTF/DCTERMS.available">2023-05-15</meta:user-defined>
    <meta:user-defined meta:name="DCTERMS.W3CDTF/OVERHEIDop.jaargang">2023</meta:user-defined>
    <meta:user-defined meta:name="OVERHEIDop.publicationIssue">212789</meta:user-defined>
    <meta:user-defined meta:name="OVERHEIDop.GmbID/DC.identifier">gmb-2023-212789</meta:user-defined>
    <meta:user-defined meta:name="OVERHEIDop.versieInformatie"/>
  </office:meta>
</office:document-meta>
</file>