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b.t. geluid, Protonweg 34a in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orn maken, gelet op het Activiteitenbesluit milieubeheer, bekend dat zij op 12 januari 2023 hebben besloten maatwerk te stellen ten aanzien van het bedrijf Kien Aannemers B.V. gelegen op de locatie Protonweg 34A in Hoorn. Het betreft maatwerkvoorschriften met betrekking tot geluid voor het oprichten en inwerking hebben van een aannemersbedrijf voor renovatie, nieuwbouw, verbouw en restauratie van woningen, appartementen, bedrijfs- en kantoorpanden en winkels.</text:p>
            <text:p text:style-name="common-al">Datum van verzending besluit: 12 januari 2023.</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text:p>
            <text:p text:style-name="common-al">Gemeente Hoorn, Postbus 603, 1620 AR in Hoorn. Het bezwaar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  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www.rechtspraak.nl. </text:p>
            <text:p text:style-name="common-al">Voor de behandeling van het verzoek wordt griffierecht geheven. </text:p>
            <text:p text:style-name="common-al">
            <text:span text:style-name="nadrukvet">Informatie/Besluit inzien</text:span>
          </text:p>
            <text:p text:style-name="common-al">Mocht u dit besluit willen inzien, dan kunt u contact opnemen met de Omgevingsdienst Noord-Holland Noord, Dampten 2 in Hoorn, telefoonnummer: 088-102 1300 (o.v.v. zaaknummer </text:p>
            <text:p text:style-name="common-al">OD.388138/DMS38813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27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88138</meta:user-defined>
    <meta:user-defined meta:name="DCTERMS.abstract">besluit opleggen maatwerkvoorschriften geluid</meta:user-defined>
    <dc:language>nl</dc:language>
    <meta:user-defined meta:name="OVERHEIDop.locatietype/OVERHEIDop.gebiedsmarkering">Adres</meta:user-defined>
    <meta:user-defined meta:name="DC.title">Besluit maatwerkvoorschriften m.b.t. geluid, Protonweg 34a in Hoorn</meta:user-defined>
    <meta:user-defined meta:name="DCTERMS.W3CDTF/DCTERMS.available">2023-01-18</meta:user-defined>
    <meta:user-defined meta:name="DCTERMS.W3CDTF/OVERHEIDop.jaargang">2023</meta:user-defined>
    <meta:user-defined meta:name="OVERHEIDop.publicationIssue">21278</meta:user-defined>
    <meta:user-defined meta:name="OVERHEIDop.GmbID/DC.identifier">gmb-2023-21278</meta:user-defined>
    <meta:user-defined meta:name="OVERHEIDop.versieInformatie"/>
  </office:meta>
</office:document-meta>
</file>