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aanvraag omgevingsvergunning / Wiejerd 6, 6099 DA te Beegden / Maasgouw / verzonden 8 mei 2023 / het aanleggen van een tuin- 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277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7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7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aanvraag omgevingsvergunning / Wiejerd 6, 6099 DA te Beegden / Maasgouw / verzonden 8 mei 2023 / het aanleggen van een tuin- en erfafscheiding</meta:user-defined>
    <meta:user-defined meta:name="DCTERMS.W3CDTF/DCTERMS.available">2023-05-19</meta:user-defined>
    <meta:user-defined meta:name="DCTERMS.W3CDTF/OVERHEIDop.jaargang">2023</meta:user-defined>
    <meta:user-defined meta:name="OVERHEIDop.publicationIssue">212773</meta:user-defined>
    <meta:user-defined meta:name="OVERHEIDop.GmbID/DC.identifier">gmb-2023-212773</meta:user-defined>
    <meta:user-defined meta:name="OVERHEIDop.versieInformatie"/>
  </office:meta>
</office:document-meta>
</file>