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De Wissel 7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2 heeft de gemeente een melding ontvangen op grond van het Activiteitenbesluit milieubeheer voor de locatie De Wissel 7 in St.-Annaparochie. De melding is geregistreerd onder zaaknummer MM-20220027. De melding betreft het plaatsen van een propaantank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27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7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7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De Wissel 7 in St.-Annaparochie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277</meta:user-defined>
    <meta:user-defined meta:name="OVERHEIDop.GmbID/DC.identifier">gmb-2023-21277</meta:user-defined>
    <meta:user-defined meta:name="OVERHEIDop.versieInformatie"/>
  </office:meta>
</office:document-meta>
</file>