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3">
      <text:list-level-style-bullet text:bullet-char="•" text:level="1">
        <style:list-level-properties text:min-label-width="10mm"/>
      </text:list-level-style-bullet>
    </text:list-style>
    <text:list-style style:name="id1-3-2-2-1-3-3-3-4-3-1">
      <text:list-level-style-bullet text:bullet-char="•" text:level="1">
        <style:list-level-properties text:min-label-width="10mm"/>
      </text:list-level-style-bullet>
    </text:list-style>
    <text:list-style style:name="id1-3-2-2-1-3-3-3-4-3-2">
      <text:list-level-style-bullet text:bullet-char="•" text:level="1">
        <style:list-level-properties text:min-label-width="10mm"/>
      </text:list-level-style-bullet>
    </text:list-style>
    <text:list-style style:name="id1-3-2-2-1-3-3-3-4-3-3">
      <text:list-level-style-bullet text:bullet-char="•" text:level="1">
        <style:list-level-properties text:min-label-width="10mm"/>
      </text:list-level-style-bullet>
    </text:list-style>
    <text:list-style style:name="id1-3-2-2-1-3-3-3-4-3-4">
      <text:list-level-style-bullet text:bullet-char="•" text:level="1">
        <style:list-level-properties text:min-label-width="10mm"/>
      </text:list-level-style-bullet>
    </text:list-style>
    <text:list-style style:name="id1-3-2-2-1-3-3-3-4-3-5">
      <text:list-level-style-bullet text:bullet-char="•" text:level="1">
        <style:list-level-properties text:min-label-width="10mm"/>
      </text:list-level-style-bullet>
    </text:list-style>
    <text:list-style style:name="id1-3-2-2-1-3-3-3-4-3-6">
      <text:list-level-style-bullet text:bullet-char="•" text:level="1">
        <style:list-level-properties text:min-label-width="10mm"/>
      </text:list-level-style-bullet>
    </text:list-style>
    <text:list-style style:name="id1-3-2-2-1-3-3-3-4-3-7">
      <text:list-level-style-bullet text:bullet-char="•" text:level="1">
        <style:list-level-properties text:min-label-width="10mm"/>
      </text:list-level-style-bullet>
    </text:list-style>
    <text:list-style style:name="id1-3-2-2-1-3-3-3-4-3-8">
      <text:list-level-style-bullet text:bullet-char="•" text:level="1">
        <style:list-level-properties text:min-label-width="10mm"/>
      </text:list-level-style-bullet>
    </text:list-style>
    <text:list-style style:name="id1-3-2-2-1-3-3-3-4-3-9">
      <text:list-level-style-bullet text:bullet-char="•" text:level="1">
        <style:list-level-properties text:min-label-width="10mm"/>
      </text:list-level-style-bullet>
    </text:list-style>
    <text:list-style style:name="id1-3-2-2-1-3-3-3-4-3-10">
      <text:list-level-style-bullet text:bullet-char="•" text:level="1">
        <style:list-level-properties text:min-label-width="10mm"/>
      </text:list-level-style-bullet>
    </text:list-style>
    <text:list-style style:name="id1-3-2-2-1-3-3-3-4-3-11">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s beschermd wonen en opvang gemeente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Besluit tot wijziging van de Beleidsregels beschermd wonen en opvang gemeente Dordrecht, eerste wijziging;</text:p>
            <text:p text:style-name="al"/>
            <text:p text:style-name="al">gelet op de Wet maatschappelijke ondersteuning 2015 en artikel 4:81 Algemene wet bestuursrecht;</text:p>
            <text:p text:style-name="al"/>
            <text:p text:style-name="al">verwijzende naar het door elke regiogemeente vastgestelde Besluit mandaat, volmacht en machtiging beschermd wonen en opvang;</text:p>
            <text:p text:style-name="al"/>
            <text:p text:style-name="al"/>
            <text:p text:style-name="al">B E S L U I T :</text:p>
            <text:p text:style-name="al"/>
            <text:p text:style-name="al"/>
            <text:p text:style-name="al">vast te stellen de navolgende wijziging van de Beleidsregels beschermd wonen en opvang gemeente Dordrecht, eerste wijziging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beleidsregels</text:span> </text:p>
            <text:p text:style-name="al">De beleidsregels beschermd wonen en opvang gemeente Dordrecht worden als volgt gewijzigd:</text:p>
            <text:list text:style-name="id1-3-2-2-1-3">
              <text:list-item text:style-override="id1-3-2-2-1-3-1">
                <text:number>A.</text:number>
                <text:p text:style-name="al">In artikel 3.3 vervalt de passage: "Bij voorliggende voorzieningen kan onder andere gedacht worden aan de Zorgverzekeringswet en de Wet langdurige zorg."</text:p>
              </text:list-item>
              <text:list-item text:style-override="id1-3-2-2-1-3-2">
                <text:number>B.</text:number>
                <text:p text:style-name="al">Na artikel 5.4 wordt een nieuw artikel toegevoegd, luidende:</text:p>
              </text:list-item>
              <text:list-item text:style-override="id1-3-2-2-1-3-3">
                <text:number/>
                <text:p text:style-name="al">
                <text:span text:style-name="nadrukvet">Artikel 5.4a</text:span>
                <text:span text:style-name="nadrukvet">Aanbod extramuraal: woontraining</text:span>
              </text:p>
                <text:list text:style-name="id1-3-2-2-1-3-3-3">
                  <text:list-item text:style-override="id1-3-2-2-1-3-3-3-1">
                    <text:number>1.</text:number>
                    <text:p text:style-name="al"> Het arrangement Woontraining betreft individuele ondersteuning voor (jong)volwassenen (tot 27 jaar) in een geclusterde woonsetting met de volgende kenmerken:</text:p>
                    <text:list text:style-name="id1-3-2-2-1-3-3-3-1-3">
                      <text:list-item text:style-override="id1-3-2-2-1-3-3-3-1-3-1">
                        <text:number>a.</text:number>
                        <text:p text:style-name="al">de ondersteuning is uitstelbaar tot minimaal het volgende dagdeel (ochtend, middag of avond);</text:p>
                      </text:list-item>
                      <text:list-item text:style-override="id1-3-2-2-1-3-3-3-1-3-2">
                        <text:number>b.</text:number>
                        <text:p text:style-name="al">de ondersteuning is niet altijd planbaar;</text:p>
                      </text:list-item>
                      <text:list-item text:style-override="id1-3-2-2-1-3-3-3-1-3-3">
                        <text:number>c.</text:number>
                        <text:p text:style-name="al">de ondersteuning is gekoppeld aan de hulpvraag van de (jong)volwassene;</text:p>
                      </text:list-item>
                      <text:list-item text:style-override="id1-3-2-2-1-3-3-3-1-3-4">
                        <text:number>d.</text:number>
                        <text:p text:style-name="al">de ondersteuning is beschikbaar in de nabijheid van of in de woonsetting van de (jong)volwassene;</text:p>
                      </text:list-item>
                      <text:list-item text:style-override="id1-3-2-2-1-3-3-3-1-3-5">
                        <text:number>e.</text:number>
                        <text:p text:style-name="al">de ondersteuning is tijdelijk, gelet op het ontwikkelpotentieel van de (jong)volwassene tot zelfstandig wonen;</text:p>
                      </text:list-item>
                      <text:list-item text:style-override="id1-3-2-2-1-3-3-3-1-3-6">
                        <text:number>f.</text:number>
                        <text:p text:style-name="al">aanbieder zorgt voor een combinatie van formele en informele zorg.</text:p>
                      </text:list-item>
                    </text:list>
                  </text:list-item>
                  <text:list-item text:style-override="id1-3-2-2-1-3-3-3-2">
                    <text:number>2.</text:number>
                    <text:p text:style-name="al">Onder een geclusterde woonsetting als bedoeld in het eerste lid wordt verstaan een kleinschalige woonomgeving, verdeeld in een complex of straat of verspreid over nabijgelegen straten in een wijk of op één locatie: </text:p>
                    <text:list text:style-name="id1-3-2-2-1-3-3-3-2-3">
                      <text:list-item text:style-override="id1-3-2-2-1-3-3-3-2-3-1">
                        <text:number>a.</text:number>
                        <text:p text:style-name="al"> waarbij de bewonersgroep is samengesteld uit minimaal drie en maximaal veertien personen, eventueel afkomstig uit gemengde doelgroepen. </text:p>
                      </text:list-item>
                      <text:list-item text:style-override="id1-3-2-2-1-3-3-3-2-3-2">
                        <text:number>b.</text:number>
                        <text:p text:style-name="al">waarbij deze bewonersgroep tussen 'andere' bewoners in dezelfde straat of in nabij gelegen straten in een wijk, flat of appartementengebouw woonachtig is of zal zijn en/of op verschillende woonadressen als bedoeld in artikel 1.1 van de Wet basisregistratie personen woonachtig is of zal zijn; en</text:p>
                      </text:list-item>
                      <text:list-item text:style-override="id1-3-2-2-1-3-3-3-2-3-3">
                        <text:number>c.</text:number>
                        <text:p text:style-name="al">waarbij de ondersteuning voor elk van de bewoners uit de doelgroep in de nabijheid van/in de woonsetting van de cliënt fysiek beschikbaar is.</text:p>
                      </text:list-item>
                    </text:list>
                  </text:list-item>
                  <text:list-item text:style-override="id1-3-2-2-1-3-3-3-3">
                    <text:number>3.</text:number>
                    <text:p text:style-name="al">De doelgroep voor woontraining bestaat uit (jong)volwassenen die deels onplanbare begeleiding nodig hebben om de stap naar zelfstandigheid te maken.</text:p>
                  </text:list-item>
                  <text:list-item text:style-override="id1-3-2-2-1-3-3-3-4">
                    <text:number>4.</text:number>
                    <text:p text:style-name="al">Woontraining wordt uitsluitend geboden indien aan de volgende criteria wordt voldaan:</text:p>
                    <text:list text:style-name="id1-3-2-2-1-3-3-3-4-3">
                      <text:list-item text:style-override="id1-3-2-2-1-3-3-3-4-3-1">
                        <text:number>•</text:number>
                        <text:p text:style-name="al">De (jong)volwassene bewoont of gaat een zelfstandige woonruimte of kamer in een geclusterde woonsetting bewonen; en</text:p>
                      </text:list-item>
                      <text:list-item text:style-override="id1-3-2-2-1-3-3-3-4-3-2">
                        <text:number>•</text:number>
                        <text:p text:style-name="al">De (jong)volwassene heeft ontwikkelpotentieel tot (al dan niet met een lichtere vorm van ondersteuning) zelfstandig wonen; en </text:p>
                      </text:list-item>
                      <text:list-item text:style-override="id1-3-2-2-1-3-3-3-4-3-3">
                        <text:number>•</text:number>
                        <text:p text:style-name="al">De (jong)volwassene heeft behoefte aan stimuleren en toezicht houden en geplande ondersteuning; en </text:p>
                      </text:list-item>
                      <text:list-item text:style-override="id1-3-2-2-1-3-3-3-4-3-4">
                        <text:number>•</text:number>
                        <text:p text:style-name="al">De voorliggende reguliere individuele begeleiding (contracten IB SDD of IB AV regio) biedt geen of onvoldoende passende of onvoldoende ondersteuning; en </text:p>
                      </text:list-item>
                      <text:list-item text:style-override="id1-3-2-2-1-3-3-3-4-3-5">
                        <text:number>•</text:number>
                        <text:p text:style-name="al">De (jong)volwassene betaalt zelf de huur voor de zelfstandige woonruimte of kamer; en </text:p>
                      </text:list-item>
                      <text:list-item text:style-override="id1-3-2-2-1-3-3-3-4-3-6">
                        <text:number>•</text:number>
                        <text:p text:style-name="al">De (jong)volwassene heeft behoefte aan leren van en oefenen met woonvaardigheden; en </text:p>
                      </text:list-item>
                      <text:list-item text:style-override="id1-3-2-2-1-3-3-3-4-3-7">
                        <text:number>•</text:number>
                        <text:p text:style-name="al">De (jong)volwassene moet de zorgvraag zelf kunnen stellen; en</text:p>
                      </text:list-item>
                      <text:list-item text:style-override="id1-3-2-2-1-3-3-3-4-3-8">
                        <text:number>•</text:number>
                        <text:p text:style-name="al">De (jong)volwassene kan toe met geplande ondersteuning en kan contact zoeken met de begeleider die aanwezig is of kan gebruik maken van (telefonische) bereikbaarheid; en</text:p>
                      </text:list-item>
                      <text:list-item text:style-override="id1-3-2-2-1-3-3-3-4-3-9">
                        <text:number>•</text:number>
                        <text:p text:style-name="al">De(jong)volwassene kan de ondersteuning uitstellen tot minimaal het volgende dagdeel (ochtend, middag, avond of nacht); en</text:p>
                      </text:list-item>
                      <text:list-item text:style-override="id1-3-2-2-1-3-3-3-4-3-10">
                        <text:number>•</text:number>
                        <text:p text:style-name="al">De (jong)volwassene heeft behoefte aan ondersteuning bij sociale en emotionele vaardigheden; en </text:p>
                      </text:list-item>
                      <text:list-item text:style-override="id1-3-2-2-1-3-3-3-4-3-11">
                        <text:number>•</text:number>
                        <text:p text:style-name="al">De (jong)volwassene heeft behoefte aan veiligheid, staat open voor hulp en is gemotiveerd om mee te werken aan zijn perspectief.</text:p>
                        <text:p text:style-name="al"/>
                      </text:list-item>
                    </text:list>
                  </text:list-item>
                </text:list>
              </text:list-item>
            </text:list>
          </text:section>
          <text:section text:name="artikel_id1-3-2-2-2" text:style-name="artikel">
            <text:p text:style-name="artikel_kop_titel"><text:span text:style-name="artikel_kop_label">Artikel</text:span> <text:span text:style-name="artikel_kop_nr">II Inwerkingtreding</text:span> </text:p>
            <text:p text:style-name="al">Dit wijzigingsbesluit treedt in werking met ingang van 1 juli 2023.</text:p>
            <text:p text:style-name="al"/>
          </text:section>
          <text:section text:name="artikel_id1-3-2-2-3" text:style-name="artikel">
            <text:p text:style-name="artikel_kop_titel"><text:span text:style-name="artikel_kop_label">Artikel</text:span> <text:span text:style-name="artikel_kop_nr">III Citeertitel</text:span> </text:p>
            <text:p text:style-name="al">Dit besluit wordt aangehaald als: "Wijziging van de Beleidsregels beschermd wonen en opvang gemeente Dordrecht, eerste wijziging".</text:p>
            <text:p text:style-name="al"/>
          </text:section>
        </text:section>
        <text:section text:name="regeling-sluiting_id1-3-2-3" text:style-name="regeling-sluiting">
          <text:section text:name="ondertekening_id1-3-2-3-1">
            <text:p><text:span text:style-name="functie">Aldus vastgesteld in de vergadering van dinsdag 9 me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76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6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source">Wet maatschappelijke ondersteuning 2015]|[1.0:c:BWBR0035362&amp;g=2021-07-01</meta:user-defined>
    <meta:user-defined meta:name="DC.source">https://lokaleregelgeving.overheid.nl/CVDR600045</meta:user-defined>
    <meta:user-defined meta:name="DCTERMS.alternative">Beleidsregels beschermd wonen en opvang gemeente Dordrecht</meta:user-defined>
    <dc:language>nl</dc:language>
    <meta:user-defined meta:name="OVERHEIDop.locatietype/OVERHEIDop.gebiedsmarkering">Gemeente</meta:user-defined>
    <meta:user-defined meta:name="DC.title">Beleidsregels beschermd wonen en opvang (centrum)gemeente Dordrecht</meta:user-defined>
    <meta:user-defined meta:name="DCTERMS.W3CDTF/DCTERMS.available">2023-05-15</meta:user-defined>
    <meta:user-defined meta:name="DCTERMS.W3CDTF/OVERHEIDop.jaargang">2023</meta:user-defined>
    <meta:user-defined meta:name="OVERHEIDop.publicationIssue">212769</meta:user-defined>
    <meta:user-defined meta:name="OVERHEIDop.betreftRegeling">CVDR668920_2</meta:user-defined>
    <meta:user-defined meta:name="xs:date/OVERHEIDop.startdatum">2023-07-01</meta:user-defined>
    <meta:user-defined meta:name="OVERHEIDop.GmbID/DC.identifier">gmb-2023-212769</meta:user-defined>
    <meta:user-defined meta:name="OVERHEIDop.versieInformatie"/>
  </office:meta>
</office:document-meta>
</file>