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hebben van muziek op het achterterras van Eetcafé De Notaris op 19 mei 2023 aan Schutsboomstraat 43 te Scha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8 mei 2023 op grond van artikel 7.1.5 Verordening fysieke leefomgeving van de gemeente Maashorst (Vfl) geluidsontheffing verleend voor het hebben van muziek, op het achterterras van Eetcafé De Notaris, Schutsboomstraat 43, 5374CB Schaijk, op 19 mei 2023 tot 01:00 uur. </text:p>
            <text:p text:style-name="common-al">De vergunning is op 8 mei 2023 ondertekend, en op 8 mei 2023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s://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s://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mijn.rechtspraak.nl/keuze"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276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hebben van muziek op het achterterras van Eetcafé De Notaris op 19 mei 2023 aan Schutsboomstraat 43 te Schaijk</meta:user-defined>
    <meta:user-defined meta:name="DCTERMS.W3CDTF/DCTERMS.available">2023-05-17</meta:user-defined>
    <meta:user-defined meta:name="DCTERMS.W3CDTF/OVERHEIDop.jaargang">2023</meta:user-defined>
    <meta:user-defined meta:name="OVERHEIDop.publicationIssue">212763</meta:user-defined>
    <meta:user-defined meta:name="OVERHEIDop.GmbID/DC.identifier">gmb-2023-212763</meta:user-defined>
    <meta:user-defined meta:name="OVERHEIDop.versieInformatie"/>
  </office:meta>
</office:document-meta>
</file>