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onderdeel milieu, Keern 193 in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bekend dat zij hebben besloten om een omgevingsvergunning onderdeel milieu voor TinQ Nederland B.V gelegen aan Keern 193 in Hoorn te verlenen. Het betreft het oprichten en in werking hebben van een herstelinrichting voor motorvoertuigen met tankstation voor het afleveren van vloeibare motorbrandstoffen aan derden, deels zonder direct toezicht. </text:p>
            <text:p text:style-name="common-al">
            <text:span text:style-name="nadrukvet">Terinzage </text:span>
          </text:p>
            <text:p text:style-name="common-al">De beschikking en overige bijbehorende stukken liggen van 20 januari 2023 t/m </text:p>
            <text:p text:style-name="common-al">3 maart 2023 ter inzage bij de gemeente Hoorn (op afspraak). Tegen de ontwerpbeschikking zijn zienswijzen naar voren gebracht. De definitieve beschikking is gedeeltelijk gewijzigd ten opzichte van de ontwerpbeschikking.</text:p>
            <text:p text:style-name="common-al">
            <text:span text:style-name="nadrukvet">Beroep</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text:a xlink:href="http://www.rechtspraak.nl" xlink:type="simple">www.rechtspraak.nl</text:a>.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last-al">Meer Informatie kunt u tijdens kantooruren verkrijgen bij de Omgevingsdienst Noord-Holland Noord, telefoonnummer 088-1021 300 (zaaknummer OD.28362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27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83627</meta:user-defined>
    <meta:user-defined meta:name="DCTERMS.abstract">besluit omgevingsvergunning</meta:user-defined>
    <dc:language>nl</dc:language>
    <meta:user-defined meta:name="OVERHEIDop.locatietype/OVERHEIDop.gebiedsmarkering">Adres</meta:user-defined>
    <meta:user-defined meta:name="DC.title">Besluit omgevingsvergunning onderdeel milieu, Keern 193 in Hoorn</meta:user-defined>
    <meta:user-defined meta:name="DCTERMS.W3CDTF/DCTERMS.available">2023-01-19</meta:user-defined>
    <meta:user-defined meta:name="DCTERMS.W3CDTF/OVERHEIDop.jaargang">2023</meta:user-defined>
    <meta:user-defined meta:name="OVERHEIDop.publicationIssue">21276</meta:user-defined>
    <meta:user-defined meta:name="OVERHEIDop.GmbID/DC.identifier">gmb-2023-21276</meta:user-defined>
    <meta:user-defined meta:name="OVERHEIDop.versieInformatie"/>
  </office:meta>
</office:document-meta>
</file>