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rtikel 3 Alcoholwet / Havenstraat 21, 6051 CS te Maasbracht / Maasgouw / verzonden 4 mei 2023 / het verlenen van een vergunning voor het uitoefenen van het horecabedrijf Café het W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275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5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5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Adres</meta:user-defined>
    <meta:user-defined meta:name="DC.title">Verleende vergunning artikel 3 Alcoholwet / Havenstraat 21, 6051 CS te Maasbracht / Maasgouw / verzonden 4 mei 2023 / het verlenen van een vergunning voor het uitoefenen van het horecabedrijf Café het Wiel</meta:user-defined>
    <meta:user-defined meta:name="DCTERMS.W3CDTF/DCTERMS.available">2023-05-19</meta:user-defined>
    <meta:user-defined meta:name="DCTERMS.W3CDTF/OVERHEIDop.jaargang">2023</meta:user-defined>
    <meta:user-defined meta:name="OVERHEIDop.publicationIssue">212759</meta:user-defined>
    <meta:user-defined meta:name="OVERHEIDop.GmbID/DC.identifier">gmb-2023-212759</meta:user-defined>
    <meta:user-defined meta:name="OVERHEIDop.versieInformatie"/>
  </office:meta>
</office:document-meta>
</file>