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Ysselsteynseweg 86A, 5813B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86A, 5813BM Ysselsteyn - </text:span>het plaatsen van een verkoopautomaat - zaaknummer Z2023-00000058 - ontvangstdatum 1 me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274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4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4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Ysselsteynseweg 86A, 5813BM Ysselsteyn</meta:user-defined>
    <dc:language>nl</dc:language>
    <meta:user-defined meta:name="OVERHEIDop.locatietype/OVERHEIDop.gebiedsmarkering">Punt</meta:user-defined>
    <meta:user-defined meta:name="DC.title">Omgevingsvergunning - aanvraag - regulier - Ysselsteynseweg 86A, 5813BM Ysselstey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2748</meta:user-defined>
    <meta:user-defined meta:name="OVERHEIDop.GmbID/DC.identifier">gmb-2023-212748</meta:user-defined>
    <meta:user-defined meta:name="OVERHEIDop.versieInformatie"/>
  </office:meta>
</office:document-meta>
</file>