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weg 8 5563BR Westerhoven, plaatsen van een stalen balk tussen de erker en de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53
</text:p>
            <text:p text:style-name="common-al">
Datum ontvangst: 11-05-2023
</text:p>
            <text:p text:style-name="common-al">
Omschrijving: Ekkerweg 8 5563BR Westerhoven, plaatsen van een stalen balk tussen de erker en de luife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74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4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4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53</meta:user-defined>
    <meta:user-defined meta:name="DCTERMS.abstract">plaatsen van een stalen balk tussen de erker en de luifel</meta:user-defined>
    <dc:language>nl</dc:language>
    <meta:user-defined meta:name="OVERHEIDop.locatietype/OVERHEIDop.gebiedsmarkering">Punt</meta:user-defined>
    <meta:user-defined meta:name="DC.title">Ingekomen aanvraag omgevingsvergunning, Ekkerweg 8 5563BR Westerhoven, plaatsen van een stalen balk tussen de erker en de luifel</meta:user-defined>
    <meta:user-defined meta:name="DCTERMS.W3CDTF/DCTERMS.available">2023-05-15</meta:user-defined>
    <meta:user-defined meta:name="DCTERMS.W3CDTF/OVERHEIDop.jaargang">2023</meta:user-defined>
    <meta:user-defined meta:name="OVERHEIDop.publicationIssue">212742</meta:user-defined>
    <meta:user-defined meta:name="OVERHEIDop.GmbID/DC.identifier">gmb-2023-212742</meta:user-defined>
    <meta:user-defined meta:name="OVERHEIDop.versieInformatie"/>
  </office:meta>
</office:document-meta>
</file>