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ontebrug 106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Z2023-00448 voor handelingen met gevolgen voor beschermde monumenten: plaatsen zonnepanelen op locatie Bontebrug 106 in Silvolde. De vergunning is verzonden op 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plaatsen zonnepanelen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2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274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ntebrug 106 in Silvolde</meta:user-defined>
    <dc:language>nl</dc:language>
    <meta:user-defined meta:name="OVERHEIDop.locatietype/OVERHEIDop.gebiedsmarkering">Punt</meta:user-defined>
    <meta:user-defined meta:name="DC.title">Kennisgeving besluit op Aanvraag beschikking behandelen WABO, Bontebrug 106 in Silvold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40</meta:user-defined>
    <meta:user-defined meta:name="OVERHEIDop.GmbID/DC.identifier">gmb-2023-212740</meta:user-defined>
    <meta:user-defined meta:name="OVERHEIDop.versieInformatie"/>
  </office:meta>
</office:document-meta>
</file>