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bij Kluunpad 21, het plaatsen van een hoogw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3 een omgevingsvergunning verleend voor het plaatsen van een hoogwerker, activiteit *8, op de locatie nabij Kluunpad 21. De vergunning heeft dossiernummer: 23Z0001068.</text:p>
            <text:p text:style-name="common-al"/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27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68</meta:user-defined>
    <dc:language>nl</dc:language>
    <meta:user-defined meta:name="OVERHEIDop.locatietype/OVERHEIDop.gebiedsmarkering">Punt</meta:user-defined>
    <meta:user-defined meta:name="DC.title">Gemeente Zeewolde, verleende omgevingsvergunning, nabij Kluunpad 21, het plaatsen van een hoogwerk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739</meta:user-defined>
    <meta:user-defined meta:name="OVERHEIDop.GmbID/DC.identifier">gmb-2023-212739</meta:user-defined>
    <meta:user-defined meta:name="OVERHEIDop.versieInformatie"/>
  </office:meta>
</office:document-meta>
</file>