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Ranonkellaan 2 t/m 46 en 13 t/m 31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Z2023-00000382 voor het verduurzamen van 33 woningen op de locatie Ranonkellaan 2 t/m 46 en 13 t/m 31 in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273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3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3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anonkellaan 2 t/m 46 en 13 t/m 31 in Hoogkarspel</meta:user-defined>
    <dc:language>nl</dc:language>
    <meta:user-defined meta:name="OVERHEIDop.locatietype/OVERHEIDop.gebiedsmarkering">Punt</meta:user-defined>
    <meta:user-defined meta:name="DC.title">Kennisgeving besluit op beschikking, Ranonkellaan 2 t/m 46 en 13 t/m 31 in Hoogkarsp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35</meta:user-defined>
    <meta:user-defined meta:name="OVERHEIDop.GmbID/DC.identifier">gmb-2023-212735</meta:user-defined>
    <meta:user-defined meta:name="OVERHEIDop.versieInformatie"/>
  </office:meta>
</office:document-meta>
</file>