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Lekdijk 5a, 3958 ND Amerongen, de nieuwbouw van een werktuigenberging (HZ_WABO-22-1918, 11 me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Lekdijk 5a, 3958 ND Amerongen</text:span>, de nieuwbouw van een werktuigenberging (HZ_WABO-22-1918, 11 mei 2023)</text:p>
            <text:p text:style-name="last-al">Belanghebbenden kunnen vanaf 12 mei 2023 binnen 6 weken 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2734</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734</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734</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verleende omgevingsvergunning - Lekdijk 5a, 3958 ND Amerongen, de nieuwbouw van een werktuigenberging (HZ_WABO-22-1918, 11 mei 2023)</meta:user-defined>
    <dc:language>nl</dc:language>
    <meta:user-defined meta:name="OVERHEIDop.locatietype/OVERHEIDop.gebiedsmarkering">Adres</meta:user-defined>
    <meta:user-defined meta:name="DC.title">Gemeente Utrechtse Heuvelrug, verleende omgevingsvergunning - Lekdijk 5a, 3958 ND Amerongen, de nieuwbouw van een werktuigenberging (HZ_WABO-22-1918, 11 mei 2023)</meta:user-defined>
    <meta:user-defined meta:name="DCTERMS.W3CDTF/DCTERMS.available">2023-05-15</meta:user-defined>
    <meta:user-defined meta:name="DCTERMS.W3CDTF/OVERHEIDop.jaargang">2023</meta:user-defined>
    <meta:user-defined meta:name="OVERHEIDop.publicationIssue">212734</meta:user-defined>
    <meta:user-defined meta:name="OVERHEIDop.GmbID/DC.identifier">gmb-2023-212734</meta:user-defined>
    <meta:user-defined meta:name="OVERHEIDop.versieInformatie"/>
  </office:meta>
</office:document-meta>
</file>