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dmansweg 3 en 3 inwo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en bekend gemaakt op de aanvraag Omgevingsvergunning voor het verbouwen van de bedrijfswoning op locatie Beldmansweg 3 en 3 inwo in Zuna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50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273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3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3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eldmansweg 3 en 3 inwo in Zuna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33</meta:user-defined>
    <meta:user-defined meta:name="OVERHEIDop.GmbID/DC.identifier">gmb-2023-212733</meta:user-defined>
    <meta:user-defined meta:name="OVERHEIDop.versieInformatie"/>
  </office:meta>
</office:document-meta>
</file>