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Utrecht </text:p>
      <text:section text:name="regeling_id1-3-2" text:style-name="regeling">
        <text:section text:name="aanhef_id1-3-2-1" text:style-name="aanhef">
          <text:section text:name="preambule_id1-3-2-1-1" text:style-name="preambule">
            <text:p text:style-name="al">De raad van de gemeente Utrecht, gelezen het voorstel van het dagelijks bestuur van de raad van,</text:p>
            <text:p text:style-name="al">gelet op de artikelen 95, eerste en tweede lid, 96, eerste en tweede lid, , 98 en 99 Gemeentewet, en de artikelen 3.1.3 (toelage onderzoekscommissie), 3.1.9 eerste lid (verzekering), 3.3.2 (ICT). 3.3.3 tweede lid (scholing) en 3.3.8 (eindheffingsbestanddelen) van het Rechtspositiebesluit decentrale politieke ambtsdragers;</text:p>
            <text:p text:style-name="al">BESLUIT</text:p>
            <text:p text:style-name="al">vast te stellen de volgende</text:p>
            <text:p text:style-name="al">Verordening rechtspositie raads- en commissieled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 lid van een commissie als bedoeld in de artikelen 82, 83 en 84 van de Gemeentewet, dat niet tevens raadslid is of ambtenaar en die als zodanig tot lid van een commissie is benoemd.</text:p>
              </text:list-item>
              <text:list-item text:style-override="id1-3-2-2-2-3-2">
                <text:number>b.</text:number>
                <text:p text:style-name="al">dagelijks bestuur: het dagelijks bestuur van de gemeenteraad als bedoeld in het Reglement van Orde voor vergaderingen en andere werkzaamheden van de Gemeenteraad van de gemeente Utrecht.</text:p>
              </text:list-item>
              <text:list-item text:style-override="id1-3-2-2-2-3-3">
                <text:number>c.</text:number>
                <text:p text:style-name="al">griffier: de griffier, bedoeld in artikel 107 van de Gemeentewet.</text:p>
              </text:list-item>
              <text:list-item text:style-override="id1-3-2-2-2-3-4">
                <text:number>d.</text:number>
                <text:p text:style-name="al">raadslid: lid van de gemeenteraad.</text:p>
              </text:list-item>
            </text:list>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lid 3 van de Gemeentewet wordt voor de duur van de activiteiten van die commissie ten laste van de gemeente een toelage toegekend van € 1,00 per maand.</text:p>
          </text:section>
          <text:section text:name="artikel_id1-3-2-2-4" text:style-name="artikel">
            <text:p text:style-name="artikel_kop_titel"><text:span text:style-name="artikel_kop_label">Artikel</text:span> <text:span text:style-name="artikel_kop_nr">3</text:span> Buitenlandse excursie of dienstreis</text:p>
            <text:list text:style-name="id1-3-2-2-4-2">
              <text:list-item text:style-override="id1-3-2-2-4-2">
                <text:number>1.</text:number>
                <text:p text:style-name="al">Het dagelijks bestuur kan een delegatie uit de gemeenteraad of een raadscommissie toestemming verlenen voor een excursie of dienstreis naar het buitenland als deze door of vanwege de gemeente wordt georganiseerd. Het dagelijks bestuur kan aan de toestemming voorwaarden verbinden.</text:p>
              </text:list-item>
              <text:list-item text:style-override="id1-3-2-2-4-3">
                <text:number>2.</text:number>
                <text:p text:style-name="al">De in redelijkheid gemaakte werkelijke reis- en verblijfkosten komen voor rekening van de gemeente (rechtstreekse facturering dan wel declaratie).</text:p>
              </text:list-item>
              <text:list-item text:style-override="id1-3-2-2-4-4">
                <text:number>3.</text:number>
                <text:p text:style-name="al">Excursies of dienstreizen tot 750 kilometer worden per (snelle) trein afgelegd, waarbij het dagelijks bestuur de bevoegdheid heeft (in incidentele gevallen) te besluiten hiervan af te wijken, bijvoorbeeld vanwege reisduur. Bij afstanden groter dan 750 kilometer wordt de CO2-uitstoot van vluchten standaard gecompenseer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een niet-partijpolitiek georiënteerd(e) cursus, congres, seminar of symposium in verband met de vervulling van zijn functie als bedoeld in artikel 3.3.3 Rechtsbesluit decentrale politieke ambtsdragers, dat niet door of namens de gemeente wordt aangeboden of verzorgd, dient daartoe vooraf een gemotiveerde aanvraag in het dagelijks bestuur. </text:p>
              </text:list-item>
              <text:list-item text:style-override="id1-3-2-2-5-3">
                <text:number>2.</text:number>
                <text:p text:style-name="al">De aanvraag gaat vergezeld van stukken met inhoudelijke informatie en een kostenspecificatie. </text:p>
              </text:list-item>
              <text:list-item text:style-override="id1-3-2-2-5-4">
                <text:number>3.</text:number>
                <text:p text:style-name="al">Het dagelijks bestuur beslist op de aanvraag op basis van de overlegde stukken. </text:p>
              </text:list-item>
              <text:list-item text:style-override="id1-3-2-2-5-5">
                <text:number>4.</text:number>
                <text:p text:style-name="al">De kosten komen voor rekening van de gemeente als het dagelijks bestuur heeft geoordeeld dat  deelname van algemeen belang is in verband met de vervulling van het raads- of commissielidmaatschap en het niet-partijpolitieke scholing betreft.</text:p>
              </text:list-item>
            </text:list>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6-3">
                <text:number>2.</text:number>
                <text:p text:style-name="al">Het eerste lid is niet van toepassing op een raadslid dat is benoemd in een plaats die is open 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list text:style-name="id1-3-2-2-7-2">
              <text:list-item text:style-override="id1-3-2-2-7-2">
                <text:number>1.</text:number>
                <text:p text:style-name="al">Een raads-of commissielid tekent een gebruiks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7-3">
                <text:number>2.</text:number>
                <text:p text:style-name="al">Een raads- of commissielid levert na beëindiging van zijn functie de ter beschikking gestelde informatie- en communicatievoorzieningen in bij de gemeente. </text:p>
              </text:list-item>
            </text:list>
          </text:section>
          <text:section text:name="artikel_id1-3-2-2-8" text:style-name="artikel">
            <text:p text:style-name="artikel_kop_titel"><text:span text:style-name="artikel_kop_label">Artikel</text:span> <text:span text:style-name="artikel_kop_nr">7</text:span> Aanwijzing als eindheffingsbestanddeel (Werkkostenregeling)</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als bedoel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8</text:span> Betaling vaste vergoedingen, betaling en declaratie van onkosten</text:p>
            <text:list text:style-name="id1-3-2-2-9-2">
              <text:list-item text:style-override="id1-3-2-2-9-2">
                <text:number>1.</text:number>
                <text:p text:style-name="al">Tenzij het Rechtspositiebesluit decentrale politieke ambtsdragers of de Rechtspositieregeling 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e aan de gemeente toegezonden factuur volgens de daarvoor vastgestelde administratieve procedure, of</text:p>
                  </text:list-item>
                  <text:list-item text:style-override="id1-3-2-2-9-2-3-2">
                    <text:number>b.</text:number>
                    <text:p text:style-name="al">betaling vooruit uit eigen middelen en digitale declaratie via de daarvoor vastgestelde administratieve procedure.</text:p>
                  </text:list-item>
                </text:list>
              </text:list-item>
              <text:list-item text:style-override="id1-3-2-2-9-3">
                <text:number>2.</text:number>
                <text:p text:style-name="al">De griffier legt een register aan van de gedeclareerde kosten als bedoeld in artikel 3 van onderhavige verordening alsmede van de kosten als bedoeld in artikel 3.1.7. Rechtspositiebesluit decentrale politieke ambtsdragers jo. artikel 3.1 Regeling rechtspositie decentrale politieke ambtsdragers. Dit register is openbaar en via het internet beschikbaar.  </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text:a xlink:href="https://lokaleregelgeving.overheid.nl/CVDR689585/1" xlink:type="simple">Verordening rechtspositie raads- en commissieleden gemeente Utrecht</text:a> (Gemeenteblad 2022, 577200)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Utrecht </text:p>
            <text:p text:style-name="al"/>
          </text:section>
        </text:section>
        <text:section text:name="regeling-sluiting_id1-3-2-3" text:style-name="regeling-sluiting">
          <text:section text:name="ondertekening_id1-3-2-3-1">
            <text:p><text:span text:style-name="functie">Aldus vastgesteld in de openbare vergadering van de raad, gehouden op 11 mei 2023,</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text:span text:style-name="nr"/> TOELICHTING </text:p>
          <text:p text:style-name="al">bij Verordening rechtspositie raad- en commissieleden gemeente Utrecht </text:p>
          <text:p text:style-name="al"/>
          <text:p text:style-name="al">
          <text:span text:style-name="nadrukvet">ALGEMEEN DEEL</text:span>
        </text:p>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cur">Hoofdlijnen gemeentelijke verordening</text:span>
        </text:p>
          <text:p text:style-name="al">In deze verordening zijn alleen bepalingen opgenomen inzake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de meeste vergoedingen, tegemoetkomingen en andere rechtspositionele aanspraken dwingendrechtelijk vastgelegd in hogere wet- en regelgeving. Dit betekent dat er voor gemeenten minder ruimte is om lokaal bij verordening van wettelijke regelingen af te wijken. Wel kunnen er nadere regels worden gesteld.</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span text:style-name="nadrukcur">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cur">Artikel 1. Definitiebepalingen</text:span>
        </text:p>
          <text:p text:style-name="al">Op grond van artikel 82, 83 of 84 van de Gemeentewet kan een raads-, bestuurs- of andere commissie worden ingesteld. Een raadscommissie (artikel 82) kan door de gemeenteraad worden ingesteld. Een commissie op grond van artikel 83 of 84 Gemeentewet kan zowel door de gemeenteraad als door het college of de burgemeester worden ingesteld. De verordening is dus van toepassing op zowel door de raad als door het college en de burgemeester ingestelde commissies. De term commissielid ziet alleen op een lid van een commissie van een (raads-, bestuurs- of andere) commissie, dat niet tevens lid is van de gemeenteraad of een ambtenaar, en dat als zodanig tot lid van een commissie is benoemd. Er moet sprake zijn van een raadsbesluit tot benoeming als lid van door de raad ingestelde commissie om als commissielid te kunnen worden aangemerkt. </text:p>
          <text:p text:style-name="al">De term commissielid heeft geen betrekking op leden van de vertrouwenscommissie, de rekenkamercommissie, een onderzoekscommissie of een bijzondere commissie, bedoeld in de artikelen 3.1.2 tot en met 3.1.4 Rechtspositiebesluit decentrale politieke ambtsdragers. De leden van deze commissies zijn namelijk raadsleden. Leden van bijvoorbeeld de Referendumcommissie zijn wel aan te merken als commissielid in de zin van verordening. </text:p>
          <text:p text:style-name="al"/>
          <text:p text:style-name="al">
          <text:span text:style-name="nadrukcur">Artikel 2. Toelage lid onderzoekscommissie van raadsleden</text:span>
        </text:p>
          <text:p text:style-name="al">Dit artikel betreft de toelage voor de raadsleden die lid zijn van een onderzoekscommissie zoals deze in artikel 155a lid 3 Gemeentewet specifiek is omschreven. Op grond van artikel 3.1.3 wordt aan een raadslid dat lid is van een onderzoekscommissie voor de duur van de activiteiten van die commissie een toelage toegekend, waarvan de hoogte bij verordening wordt bepaald, maar die per jaar ten hoogste driemaal de maandelijkse vergoeding voor de werkzaamheden, bedoeld in artikel 3.1.1 eerste lid rechtspositiebesluit decentrale politieke ambtsdragers bedraagt. De hoogte van de toelage bedraagt € 1,-. Formeel wordt hiermee invulling gegeven aan de wettelijke bepaling. Materieel wordt hiermee invulling gegeven aan het uitgangspunt van de gemeenteraad om geen toelagen/vergoedingen vast te leggen die niet dwingendrechtelijk zijn geregeld in het Rechtspositiebesluit decentrale politieke ambtsdragers.</text:p>
          <text:p text:style-name="al"/>
          <text:p text:style-name="al">
          <text:span text:style-name="nadrukcur">Artikel </text:span>
          <text:span text:style-name="nadrukcur">4</text:span>
          <text:span text:style-name="nadrukcur">.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aanvraag dient voorzien van motivatie, inhoudelijke informatie en een kostenspecificatie, ingediend te worden bij de griffier. Het dagelijks bestuur van de raad beslist over de aanvraag. </text:p>
          <text:p text:style-name="al">Overigens kan de gemeente ook zelf dit soort scholing (laten) verzorgen. Ook die kosten komen voor rekening van de gemeente. </text:p>
          <text:p text:style-name="al"/>
          <text:p text:style-name="al">
          <text:span text:style-name="nadrukcur">Artikel </text:span>
          <text:span text:style-name="nadrukcur">5</text:span>
          <text:span text:style-name="nadrukcur">.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Artikel </text:span>
          <text:span text:style-name="nadrukcur">6</text:span>
          <text:span text:style-name="nadrukcur"> Informatie- en communicatievoorzieningen raads- en commissieleden</text:span>
        </text:p>
          <text:p text:style-name="al">Het college van burgemeester en wethouders stelt ten laste van de gemeente aan een raadslid, commissielid, wethouder of de burgemeester voor de duur van de uitoefening van zijn functie de noodzakelijke informatie- en communicatievoorzieningen ter beschikking op grond van een gebruiksovereenkomst. Zowel een telefoon als een computer (desktop, laptop, tablet of minicomputer)  worden noodzakelijk geacht voor de uitvoering van het raadswerk.</text:p>
          <text:p text:style-name="al"/>
          <text:p text:style-name="al">
          <text:span text:style-name="nadrukcur">Artikel </text:span>
          <text:span text:style-name="nadrukcur">7</text:span>
          <text:span text:style-name="nadrukcur"> Aanwijzing als eindheffingsbestanddeel (Werkkostenregeling)</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Artikel </text:span>
          <text:span text:style-name="nadrukcur">8</text:span>
          <text:span text:style-name="nadrukcur"> Betaling vaste vergoedingen, betaling en declaratie van onkosten</text:span>
        </text:p>
          <text:p text:style-name="al">Het Rechtspositiebesluit decentrale politieke ambtsdragers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text:p>
          <text:p text:style-name="al">Declaraties lopen via MijnHR binnen de ICT omgeving van de gemeente Utr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73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95 van de Gemeentewet]|[1.0:c:BWBR0005416&amp;artikel=95&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96 van de Gemeentewet]|[1.0:c:BWBR0005416&amp;artikel=96&amp;g=2023-04-01</meta:user-defined>
    <meta:user-defined meta:name="DCTERMS.abstract">Actualisatie Verordening rechtspositie raads- en commissieleden gemeente Utrecht</meta:user-defined>
    <meta:user-defined meta:name="DCTERMS.alternative">Verordening rechtspositie raads- en commissieleden gemeente Utrecht </meta:user-defined>
    <dc:language>nl</dc:language>
    <meta:user-defined meta:name="OVERHEIDop.locatietype/OVERHEIDop.gebiedsmarkering">Gemeente</meta:user-defined>
    <meta:user-defined meta:name="DC.title">Verordening rechtspositie raads- en commissieleden gemeente Utrecht</meta:user-defined>
    <meta:user-defined meta:name="DCTERMS.W3CDTF/DCTERMS.available">2023-05-15</meta:user-defined>
    <meta:user-defined meta:name="DCTERMS.W3CDTF/OVERHEIDop.jaargang">2023</meta:user-defined>
    <meta:user-defined meta:name="OVERHEIDop.publicationIssue">212732</meta:user-defined>
    <meta:user-defined meta:name="OVERHEIDop.betreftRegeling">CVDR695920_1</meta:user-defined>
    <meta:user-defined meta:name="xs:date/OVERHEIDop.startdatum">2023-05-16</meta:user-defined>
    <meta:user-defined meta:name="OVERHEIDop.GmbID/DC.identifier">gmb-2023-212732</meta:user-defined>
    <meta:user-defined meta:name="OVERHEIDop.versieInformatie"/>
  </office:meta>
</office:document-meta>
</file>