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rinses Beatrixlaan 6, 6109 AJ te Ohé en laak / Maasgouw / ingekomen 10 mei 2023 /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73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3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rinses Beatrixlaan 6, 6109 AJ te Ohé en laak / Maasgouw / ingekomen 10 mei 2023 / het verwijderen van een draagmuu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2731</meta:user-defined>
    <meta:user-defined meta:name="OVERHEIDop.GmbID/DC.identifier">gmb-2023-212731</meta:user-defined>
    <meta:user-defined meta:name="OVERHEIDop.versieInformatie"/>
  </office:meta>
</office:document-meta>
</file>