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Hogere grenswaarde geluid, Dorpstraat 109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5april2023 een besluit genomen voor een ontheffing voor Hogere grenswaarde geluid St Werenfriduskerkmet zaaknummer 22SZ1504 op locatie Dorpstraat 109 te Westervoort. De ontheff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Westervoort, team Omgevingsvergunning postbus 40, 6930 AA te Westervoort. De termijn voor het indienen van een bezwaar start op datum 15mei 2023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12710</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10</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10</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ennisgeving besluit op aanvraag ontheffing Dorpstraat 109 te Westervoort</meta:user-defined>
    <dc:language>nl</dc:language>
    <meta:user-defined meta:name="OVERHEIDop.locatietype/OVERHEIDop.gebiedsmarkering">Adres</meta:user-defined>
    <meta:user-defined meta:name="DC.title">Kennisgeving besluit op ontheffing Hogere grenswaarde geluid, Dorpstraat 109 te Westervoort</meta:user-defined>
    <meta:user-defined meta:name="DCTERMS.W3CDTF/DCTERMS.available">2023-05-15</meta:user-defined>
    <meta:user-defined meta:name="DCTERMS.W3CDTF/OVERHEIDop.jaargang">2023</meta:user-defined>
    <meta:user-defined meta:name="OVERHEIDop.publicationIssue">212710</meta:user-defined>
    <meta:user-defined meta:name="OVERHEIDop.GmbID/DC.identifier">gmb-2023-212710</meta:user-defined>
    <meta:user-defined meta:name="OVERHEIDop.versieInformatie"/>
  </office:meta>
</office:document-meta>
</file>