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en herplanten van één boom door onherstelbaar slechte conditie, voor Kelvinstraat 57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9 december 2022 een besluit verzonden op de aanvraag met zaaknummer 2022-112195 voor het kappen en herplanten van één boom door onherstelbaar slechte conditie op locatie voor Kelvinstraat 57 te Zoetermeer.  De herplant vindt plaats in de omgeving van de locatie waar de boom wordt gekap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7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oor Kelvinstraat 57 te Zoetermeer</meta:user-defined>
    <dc:language>nl</dc:language>
    <meta:user-defined meta:name="OVERHEIDop.locatietype/OVERHEIDop.gebiedsmarkering">Punt</meta:user-defined>
    <meta:user-defined meta:name="DC.title">Kennisgeving besluit omgevingsvergunning voor het kappen en herplanten van één boom door onherstelbaar slechte conditie, voor Kelvinstraat 57 te Zoetermeer</meta:user-defined>
    <meta:user-defined meta:name="DCTERMS.W3CDTF/DCTERMS.available">2023-01-18</meta:user-defined>
    <meta:user-defined meta:name="DCTERMS.W3CDTF/OVERHEIDop.jaargang">2023</meta:user-defined>
    <meta:user-defined meta:name="OVERHEIDop.publicationIssue">21271</meta:user-defined>
    <meta:user-defined meta:name="OVERHEIDop.GmbID/DC.identifier">gmb-2023-21271</meta:user-defined>
    <meta:user-defined meta:name="OVERHEIDop.versieInformatie"/>
  </office:meta>
</office:document-meta>
</file>