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istributieweg 58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 mei 2023 een melding Activiteitenbesluit milieubeheer is ontvangen voor het oprichten van een inrichting voor het solderen van printplaten. De locatie betreft <text:span text:style-name="nadrukvet">Distributieweg 58, 2645 EJ te Delfgauw</text:span> (zaaknummer <text:span text:style-name="nadrukvet">0106898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270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0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0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istributieweg 58 te Delfgauw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07</meta:user-defined>
    <meta:user-defined meta:name="OVERHEIDop.GmbID/DC.identifier">gmb-2023-212707</meta:user-defined>
    <meta:user-defined meta:name="OVERHEIDop.versieInformatie"/>
  </office:meta>
</office:document-meta>
</file>