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10 Goirl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5-05-2023 de volgende omgevingsvergunning verleend:</text:p>
            <text:p text:style-name="common-al">
            <text:span text:style-name="nadrukvet">het wijzigen restaurant naar benedenwoning en verbouw bovenwoning aan de Tilburgseweg 10 /Tilburgseweg 10a te Goirle (verzonden 08-05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270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0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0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5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Tilburgseweg 10 Goirle,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04</meta:user-defined>
    <meta:user-defined meta:name="OVERHEIDop.GmbID/DC.identifier">gmb-2023-212704</meta:user-defined>
    <meta:user-defined meta:name="OVERHEIDop.versieInformatie"/>
  </office:meta>
</office:document-meta>
</file>