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oord, Linthorst Homanstraat 14, 8384 EE,</text:p>
      <text:section text:name="zakelijke-mededeling_id1-3-2" text:style-name="zakelijke-mededeling">
        <text:section text:name="zakelijke-mededeling-tekst_id1-3-2-1" text:style-name="zakelijke-mededeling-tekst">
          <text:section text:name="tekst_id1-3-2-1-1" text:style-name="tekst">
            <text:p text:style-name="common-al">brandveilig gebruik voor de Kinderopvang KaKa B.V., verzenddatum 16 mei 2023, zaaknummer 334562</text:p>
            <text:p text:style-name="common-al"/>
            <text:p text:style-name="common-al">
            <text:span text:style-name="nadrukvet">Omgevingsvergunning uitgebreid Linthorst Homanstraat 14, Wilhelminaoord </text:span>
          </text:p>
            <text:p text:style-name="common-al">Burgemeester en wethouders van Westerveld maken bekend dat zij met toepassing van artikel 2.1, en 2.13 van de Wet algemene bepalingen omgevingsrecht door middel van een uitgebreide voorbereidingsprocedure een omgevingsvergunning brandveilig gebruik verlenen voor gebruik voor de Kinderopvang KaKa B.V. in het gebouw aan de Linthorst Homanstraat 14 in Wilhelminaoord (zaaknummer 334562). De omgevingsvergunning geldt voor de activiteiten: “brandveilig gebruik”. De omgevingsvergunning ligt zes weken ter inzage.</text:p>
            <text:p text:style-name="common-al">
            <text:span text:style-name="nadrukvet">Inzage</text:span>: De omgevingsvergunning en bijbehorende stukken ligt ter inzage. U kunt een afspraak maken om de stukken in te zien via 14 0521. Op verzoek kunnen de betreffende stukken ook gemaild worden. </text:p>
            <text:p text:style-name="common-al">
            <text:span text:style-name="nadrukvet">Indienen van beroep</text:span>: vanaf 17 mei 2023 tot en met 27 juni 2023 kan een beroepschrift ingediend worden. Alleen zij die ook een zienswijze hebben ingediend, dan wel belanghebbenden die kunnen aantonen dat zij tijdens de terinzageleggingstermijn hier redelijkerwijze niet toe in staat zijn geweest kunnen binnen zes weken na bekendmaking rechtstreeks beroep instellen bij de rechtbank.</text:p>
            <text:p text:style-name="common-al">Een beroepschrift kan verzonden worden aan Rechtbank Noord-Nederland, Afdeling bestuursrecht, Postbus 150, 9700 AD GRONINGEN</text:p>
            <text:p text:style-name="common-al">
            <text:span text:style-name="nadrukvet">Contact</text:span>: telefoonnummer 14 05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1270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0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0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Wilhelminaoord, Linthorst Homanstraat 14, 8384 EE,</meta:user-defined>
    <meta:user-defined meta:name="DCTERMS.W3CDTF/DCTERMS.available">2023-05-17</meta:user-defined>
    <meta:user-defined meta:name="DCTERMS.W3CDTF/OVERHEIDop.jaargang">2023</meta:user-defined>
    <meta:user-defined meta:name="OVERHEIDop.publicationIssue">212703</meta:user-defined>
    <meta:user-defined meta:name="OVERHEIDop.GmbID/DC.identifier">gmb-2023-212703</meta:user-defined>
    <meta:user-defined meta:name="OVERHEIDop.versieInformatie"/>
  </office:meta>
</office:document-meta>
</file>