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nderscheidtsingel 54, 6017 CG te Thorn / Maasgouw / ingekomen 4 mei 2023 /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7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nderscheidtsingel 54, 6017 CG te Thorn / Maasgouw / ingekomen 4 mei 2023 / het plaatsen van dakkapell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702</meta:user-defined>
    <meta:user-defined meta:name="OVERHEIDop.GmbID/DC.identifier">gmb-2023-212702</meta:user-defined>
    <meta:user-defined meta:name="OVERHEIDop.versieInformatie"/>
  </office:meta>
</office:document-meta>
</file>