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30 jaar samen feest, Eibergen, Russchemors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ugustus 2023 vindt in de tent aan de Russchemorsweg 1 in Eibergen het evenement 30 jaar samen plaats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12700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700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700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30 jaar samen feest, Eibergen, Russchemorsweg 1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700</meta:user-defined>
    <meta:user-defined meta:name="OVERHEIDop.GmbID/DC.identifier">gmb-2023-212700</meta:user-defined>
    <meta:user-defined meta:name="OVERHEIDop.versieInformatie"/>
  </office:meta>
</office:document-meta>
</file>