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einde levensduur, langs Aziëweg, achter Amundsenrede 2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december 2022 een besluit verzonden op de aanvraag met zaaknummer 2022-112188 voor het kappen en herplanten van een boom door einde levensduur op locatie langs Aziëweg, achter Amundsenrede 2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Aziëweg, achter Amundsenrede 28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einde levensduur, langs Aziëweg, achter Amundsenrede 28 te Zoeterm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70</meta:user-defined>
    <meta:user-defined meta:name="OVERHEIDop.GmbID/DC.identifier">gmb-2023-21270</meta:user-defined>
    <meta:user-defined meta:name="OVERHEIDop.versieInformatie"/>
  </office:meta>
</office:document-meta>
</file>