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oiweg 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ooiweg 1a, 9164 KM: vervangen van het dak van de schuur <text:span text:style-name="nadrukcur">11-05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269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ooiweg 1a in Bur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99</meta:user-defined>
    <meta:user-defined meta:name="OVERHEIDop.GmbID/DC.identifier">gmb-2023-212699</meta:user-defined>
    <meta:user-defined meta:name="OVERHEIDop.versieInformatie"/>
  </office:meta>
</office:document-meta>
</file>