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drijfspand, aanbrengen van reclame, kappen van 7 bomen en het verbreden van een uitweg, Danzigweg 16 7418EN Deventer,[DVT00H05020] Deventer H 5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20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Danzigweg 16 7418EN Deventer, [DVT00H05020] Deventer H 5020</text:p>
            <text:p text:style-name="common-al">
            <text:span text:style-name="nadrukvet">Projectomschrijving:</text:span> het uitbreiden van een bedrijfspand, aanbrengen van reclame, kappen van 7 bomen en het verbreden van een uitwe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69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0020</meta:user-defined>
    <meta:user-defined meta:name="DCTERMS.abstract">het uitbreiden van een bedrijfspand, aanbrengen van reclame, kappen van 7 bomen  en het verbreden van een uitwe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edrijfspand, aanbrengen van reclame, kappen van 7 bomen en het verbreden van een uitweg, Danzigweg 16 7418EN Deventer,[DVT00H05020] Deventer H 5020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96</meta:user-defined>
    <meta:user-defined meta:name="OVERHEIDop.GmbID/DC.identifier">gmb-2023-212696</meta:user-defined>
    <meta:user-defined meta:name="OVERHEIDop.versieInformatie"/>
  </office:meta>
</office:document-meta>
</file>