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dichtmaken van een oude dam en een nieuwe dam maken, nabij boorlocatie Lange Geestlaan, Eastermar (kadastraal Oostermeer M 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boorlocatie Lange Geestlaan, Eastermar (kadastraal Oostermeer M 417)</text:p>
            <text:p text:style-name="common-al">Olo: 7516765</text:p>
            <text:p text:style-name="common-al">het dichtmaken van een oude dam en een nieuwe dam maken</text:p>
            <text:p text:style-name="common-al">Datum ontvangst: 13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26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dichtmaken van een oude dam en een nieuwe dam maken, nabij boorlocatie Lange Geestlaan, Eastermar (kadastraal Oostermeer M 417)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269</meta:user-defined>
    <meta:user-defined meta:name="OVERHEIDop.GmbID/DC.identifier">gmb-2023-21269</meta:user-defined>
    <meta:user-defined meta:name="OVERHEIDop.versieInformatie"/>
  </office:meta>
</office:document-meta>
</file>