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Rossinistraat 13, 3363K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inrit- of uitritvergunning op locatie Rossinistraat 13, 3363KD Sliedre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Tegen deze beslissing kan geen bezwaar of beroep aangetekend worden. 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26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Intrekking Verzoek ingetrokken op locatie Rossinistraat 13, 3363KD Sliedrecht</meta:user-defined>
    <dc:language>nl</dc:language>
    <meta:user-defined meta:name="OVERHEIDop.locatietype/OVERHEIDop.gebiedsmarkering">Punt</meta:user-defined>
    <meta:user-defined meta:name="DC.title">Verzoek ingetrokken omgevingsvergunning, Rossinistraat 13, 3363KD Slie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687</meta:user-defined>
    <meta:user-defined meta:name="OVERHEIDop.GmbID/DC.identifier">gmb-2023-212687</meta:user-defined>
    <meta:user-defined meta:name="OVERHEIDop.versieInformatie"/>
  </office:meta>
</office:document-meta>
</file>