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Visserstraat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2715</text:span>
          </text:p>
            <text:p text:style-name="common-al">Gemeente Aalsmeer heeft op 1 mei 2023 een Activiteitenbesluit melding ontvangen voor sanering van een ondergrondse tank. De locatie is Visserstraat 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4271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68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8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8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Visserstraat 40 in Aalsmeer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86</meta:user-defined>
    <meta:user-defined meta:name="OVERHEIDop.GmbID/DC.identifier">gmb-2023-212686</meta:user-defined>
    <meta:user-defined meta:name="OVERHEIDop.versieInformatie"/>
  </office:meta>
</office:document-meta>
</file>