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alverbos 2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een melding Activiteitenbesluit milieubeheer is ontvangen voor het realiseren van een aanbouw aan een pomphuis ten behoeve van restauratieve activiteit. De locatie betreft <text:span text:style-name="nadrukvet">Kalverbos 20, 2611 XW te Delft</text:span> (zaaknummer <text:span text:style-name="nadrukvet">0106266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68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8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8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Kalverbos 20 te Delft</meta:user-defined>
    <meta:user-defined meta:name="DCTERMS.W3CDTF/DCTERMS.available">2023-05-15</meta:user-defined>
    <meta:user-defined meta:name="DCTERMS.W3CDTF/OVERHEIDop.jaargang">2023</meta:user-defined>
    <meta:user-defined meta:name="OVERHEIDop.publicationIssue">212680</meta:user-defined>
    <meta:user-defined meta:name="OVERHEIDop.GmbID/DC.identifier">gmb-2023-212680</meta:user-defined>
    <meta:user-defined meta:name="OVERHEIDop.versieInformatie"/>
  </office:meta>
</office:document-meta>
</file>