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apschuur, Zevenhuisterweg 10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100, Noardburgum</text:p>
            <text:p text:style-name="common-al">Olo: 7515895</text:p>
            <text:p text:style-name="common-al">het realiseren van een kapschuur</text:p>
            <text:p text:style-name="common-al">Datum ontvangst: 12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kapschuur, Zevenhuisterweg 100, Noardburg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68</meta:user-defined>
    <meta:user-defined meta:name="OVERHEIDop.GmbID/DC.identifier">gmb-2023-21268</meta:user-defined>
    <meta:user-defined meta:name="OVERHEIDop.versieInformatie"/>
  </office:meta>
</office:document-meta>
</file>