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sperdenstraat 7, 4124 AP Hagestein, Gasperdenstraat 7 t/m 19 oneven en 8 t/m 22 even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eft de gemeente een aanvraag omgevingsvergunning (regulier) ontvangen voor het perceel Gasperdenstraat 7, 4124 AP Hagestein, Gasperdenstraat 7 t/m 19 oneven en 8 t/m 22 even in Hagestein. De aanvraag is geregistreerd onder zaaknummer OVR-2023-002299. De aanvraag betreft het renoveren en verduurzamen van 15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67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asperdenstraat 7, 4124 AP Hagestein, Gasperdenstraat 7 t/m 19 oneven en 8 t/m 22 even in Hagestei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79</meta:user-defined>
    <meta:user-defined meta:name="OVERHEIDop.GmbID/DC.identifier">gmb-2023-212679</meta:user-defined>
    <meta:user-defined meta:name="OVERHEIDop.versieInformatie"/>
  </office:meta>
</office:document-meta>
</file>