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op 23 augustus 2023 aan Europa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SCHOONEBEEK</text:span>
          </text:p>
            <text:p text:style-name="common-al">8 mei 2023, <text:span text:style-name="nadrukvet">Europaweg, </text:span>Jaarmarkt op 23 augustus 2023 (4141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26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410-2023</meta:user-defined>
    <dc:language>nl</dc:language>
    <meta:user-defined meta:name="OVERHEIDop.locatietype/OVERHEIDop.gebiedsmarkering">Weg</meta:user-defined>
    <meta:user-defined meta:name="DC.title">Toestemming voor de Jaarmarkt op 23 augustus 2023 aan Europaweg te Schoonebee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670</meta:user-defined>
    <meta:user-defined meta:name="OVERHEIDop.GmbID/DC.identifier">gmb-2023-212670</meta:user-defined>
    <meta:user-defined meta:name="OVERHEIDop.versieInformatie"/>
  </office:meta>
</office:document-meta>
</file>