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8-40, 6598AE Heijen - </text:span>het brandveilig gebruiken van een pand (Z2023-00000449, ontvangstdatum 19 april 2023)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266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6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6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mgevingsvergunning - Hoofdstraat 38-40, 6598AE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67</meta:user-defined>
    <meta:user-defined meta:name="OVERHEIDop.GmbID/DC.identifier">gmb-2023-212667</meta:user-defined>
    <meta:user-defined meta:name="OVERHEIDop.versieInformatie"/>
  </office:meta>
</office:document-meta>
</file>