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subsidieverordening energiecompensatie instellingen 2022 en 2023 gemeen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verordening</text:p>
            <text:list text:style-name="id1-3-2-2-1-2">
              <text:list-item text:style-override="id1-3-2-2-1-2">
                <text:number>1.</text:number>
                <text:p text:style-name="al">Deze verordening heeft als doel het op aanvraag verstrekken van een financiële compensatie per jaar aan instellingen waarvan de bedrijfscontinuïteit aantoonbaar in gevaar komt ten gevolge van de energiecrisis.</text:p>
              </text:list-item>
              <text:list-item text:style-override="id1-3-2-2-1-3">
                <text:number>2.</text:number>
                <text:p text:style-name="al">De in het eerste lid genoemde compensatie geldt als een subsidie als bedoeld in artikel 4:21, eerste lid, van de Algemene wet bestuursrecht.</text:p>
              </text:list-item>
              <text:list-item text:style-override="id1-3-2-2-1-4">
                <text:number>3.</text:number>
                <text:p text:style-name="al">De subsidie geldt als een aanvulling op de financiële steunmaatregelen die door het rijk en de provincie zijn genomen vanwege de energiecrisis.</text:p>
              </text:list-item>
            </text:list>
          </text:section>
          <text:section text:name="artikel_id1-3-2-2-2" text:style-name="artikel">
            <text:p text:style-name="artikel_kop_titel"><text:span text:style-name="artikel_kop_label">Artikel</text:span> <text:span text:style-name="artikel_kop_nr">2</text:span> Bevoegdheden van het college</text:p>
            <text:list text:style-name="id1-3-2-2-2-2">
              <text:list-item text:style-override="id1-3-2-2-2-2">
                <text:number>1.</text:number>
                <text:p text:style-name="al">Het college is bevoegd te besluiten op aanvragen om subsidie op basis van deze verordening.</text:p>
              </text:list-item>
              <text:list-item text:style-override="id1-3-2-2-2-3">
                <text:number>2.</text:number>
                <text:p text:style-name="al">Het college stelt voor het indienen van aanvragen om subsidie op basis van deze verordening een formulier vast.</text:p>
              </text:list-item>
              <text:list-item text:style-override="id1-3-2-2-2-4">
                <text:number>3.</text:number>
                <text:p text:style-name="al">In afwijking van het bepaalde in artikel 4:29 van de Algemene wet bestuursrecht wordt een subsidie op basis van deze verordening middels een enkele beschikking door het college verstrekt.</text:p>
              </text:list-item>
            </text:list>
          </text:section>
          <text:section text:name="artikel_id1-3-2-2-3" text:style-name="artikel">
            <text:p text:style-name="artikel_kop_titel"><text:span text:style-name="artikel_kop_label">Artikel</text:span> <text:span text:style-name="artikel_kop_nr">3</text:span> De subsidie-aanvrager</text:p>
            <text:list text:style-name="id1-3-2-2-3-2">
              <text:list-item text:style-override="id1-3-2-2-3-2">
                <text:number>1.</text:number>
                <text:p text:style-name="al">Een subsidie op basis van deze verordening kan worden aangevraagd door een instelling:</text:p>
                <text:list text:style-name="id1-3-2-2-3-2-3">
                  <text:list-item text:style-override="id1-3-2-2-3-2-3-1">
                    <text:number>a.</text:number>
                    <text:p text:style-name="al">waarvan de gemeente Deventer aandeelhouder is;</text:p>
                  </text:list-item>
                  <text:list-item text:style-override="id1-3-2-2-3-2-3-2">
                    <text:number>b.</text:number>
                    <text:p text:style-name="al">die reeds (structurele) subsidie ontvangt van de gemeente, of</text:p>
                  </text:list-item>
                  <text:list-item text:style-override="id1-3-2-2-3-2-3-3">
                    <text:number>c.</text:number>
                    <text:p text:style-name="al">die een brede maatschappelijke functie heeft in de gemeente Deventer en waarvan het doel naar het oordeel van het college overeenkomt met een gemeentelijke doel uit de programmabegroting.</text:p>
                  </text:list-item>
                </text:list>
              </text:list-item>
              <text:list-item text:style-override="id1-3-2-2-3-3">
                <text:number>2.</text:number>
                <text:p text:style-name="al">Een aanvrager komt uitsluitend voor een subsidie op basis van deze verordening in aanmerking in het geval sprake is van een negatief exploitatieresultaat over het jaar 2022 respectievelijk over het jaar 2023, blijkend uit de ingediende subsidieaanvraag.</text:p>
              </text:list-item>
            </text:list>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Voor de indiening van een aanvraag om subsidie maakt de aanvrager gebruik van het door het college voor dat doel vastgestelde formulier.</text:p>
              </text:list-item>
              <text:list-item text:style-override="id1-3-2-2-4-3">
                <text:number>2.</text:number>
                <text:p text:style-name="al">De aanvrager van een subsidie over het jaar 2022 overlegt bij de aanvraag de volgende gegevens en bescheiden:</text:p>
                <text:list text:style-name="id1-3-2-2-4-3-3">
                  <text:list-item text:style-override="id1-3-2-2-4-3-3-1">
                    <text:number>a.</text:number>
                    <text:p text:style-name="al">de winst-verliesrekening over het jaar 2022;</text:p>
                  </text:list-item>
                  <text:list-item text:style-override="id1-3-2-2-4-3-3-2">
                    <text:number>b.</text:number>
                    <text:p text:style-name="al">de van toepassing zijnde energietarieven op 1 januari 2022 te onderbouwen door een factuur, een contract of een ander document;</text:p>
                  </text:list-item>
                  <text:list-item text:style-override="id1-3-2-2-4-3-3-3">
                    <text:number>c.</text:number>
                    <text:p text:style-name="al">een berekening van de totale energiekosten in 2022 te onderbouwen door een energiejaarafrekening, facturen of een ander document;</text:p>
                  </text:list-item>
                  <text:list-item text:style-override="id1-3-2-2-4-3-3-4">
                    <text:number>d.</text:number>
                    <text:p text:style-name="al">een toelichting op de genomen maatregelen om de financiële gevolgen van de energiecrisis te beperken, inclusief het benutten van de toepasselijke rijksmaatregelen;</text:p>
                  </text:list-item>
                  <text:list-item text:style-override="id1-3-2-2-4-3-3-5">
                    <text:number>e.</text:number>
                    <text:p text:style-name="al">een eventuele toelichting op andere oorzaken van het exploitatietekort dan de energiecrisis.</text:p>
                  </text:list-item>
                </text:list>
              </text:list-item>
              <text:list-item text:style-override="id1-3-2-2-4-4">
                <text:number>3.</text:number>
                <text:p text:style-name="al">De aanvrager van een subsidie over het jaar 2023 overlegt bij de aanvraag de volgende gegevens en bescheiden:</text:p>
                <text:list text:style-name="id1-3-2-2-4-4-3">
                  <text:list-item text:style-override="id1-3-2-2-4-4-3-1">
                    <text:number>a.</text:number>
                    <text:p text:style-name="al">de winst-verliesrekening over het jaar 2023;</text:p>
                  </text:list-item>
                  <text:list-item text:style-override="id1-3-2-2-4-4-3-2">
                    <text:number>b.</text:number>
                    <text:p text:style-name="al">de van toepassing zijnde energietarieven op 1 januari 2022 te onderbouwen door een factuur, een contract of een ander document;</text:p>
                  </text:list-item>
                  <text:list-item text:style-override="id1-3-2-2-4-4-3-3">
                    <text:number>c.</text:number>
                    <text:p text:style-name="al">een berekening van de totale energiekosten in 2023 te onderbouwen door een energiejaarafrekening, facturen of een ander document;</text:p>
                  </text:list-item>
                  <text:list-item text:style-override="id1-3-2-2-4-4-3-4">
                    <text:number>d.</text:number>
                    <text:p text:style-name="al">een toelichting op de genomen maatregelen om de financiële gevolgen van de energiecrisis te beperken, inclusief het benutten van de toepasselijke rijksmaatregelen;</text:p>
                  </text:list-item>
                  <text:list-item text:style-override="id1-3-2-2-4-4-3-5">
                    <text:number>e.</text:number>
                    <text:p text:style-name="al">een eventuele toelichting op andere oorzaken van het exploitatietekort dan de energiecrisis.</text:p>
                  </text:list-item>
                </text:list>
              </text:list-item>
              <text:list-item text:style-override="id1-3-2-2-4-5">
                <text:number>4.</text:number>
                <text:p text:style-name="al">Indien dat nodig is voor het nemen van een beslissing op de aanvraag kan het college in aanvulling op het bepaalde in het tweede en derde lid om aanvullende gegevens en bescheiden vragen.</text:p>
              </text:list-item>
              <text:list-item text:style-override="id1-3-2-2-4-6">
                <text:number>5.</text:number>
                <text:p text:style-name="al">Een aanvraag om subsidie kan worden ingediend binnen de in artikel 7, vierde en vijfde lid, genoemde tijdvakken.</text:p>
              </text:list-item>
              <text:list-item text:style-override="id1-3-2-2-4-7">
                <text:number>6.</text:number>
                <text:p text:style-name="al">Indien een aanvraag om subsidie niet tijdig is ingediend, is het college bevoegd de aanvraag niet in behandeling te nemen.</text:p>
              </text:list-item>
            </text:list>
          </text:section>
          <text:section text:name="artikel_id1-3-2-2-5" text:style-name="artikel">
            <text:p text:style-name="artikel_kop_titel"><text:span text:style-name="artikel_kop_label">Artikel</text:span> <text:span text:style-name="artikel_kop_nr">5</text:span> Beslistermijn</text:p>
            <text:p text:style-name="al">Het college beslist op een aanvraag om subsidie binnen 8 weken na afloop van het tijdvak genoemd in artikel 7, vierde en vijfde lid, en kan deze termijn met ten hoogste vier weken verdagen.</text:p>
          </text:section>
          <text:section text:name="artikel_id1-3-2-2-6" text:style-name="artikel">
            <text:p text:style-name="artikel_kop_titel"><text:span text:style-name="artikel_kop_label">Artikel</text:span> <text:span text:style-name="artikel_kop_nr">6</text:span> Grondslag en hoogte van de subsidie</text:p>
            <text:list text:style-name="id1-3-2-2-6-2">
              <text:list-item text:style-override="id1-3-2-2-6-2">
                <text:number>1.</text:number>
                <text:p text:style-name="al">De hoogte van de te verstrekken subsidie wordt gebaseerd op de toegenomen energielasten in enig jaar ten opzichte van de energielasten zoals deze in enig jaar zouden zijn geweest als de energietarieven op 1 januari 2022 van de betreffende instelling gedurende het hele jaar van toepassing waren geweest.</text:p>
              </text:list-item>
              <text:list-item text:style-override="id1-3-2-2-6-3">
                <text:number>2.</text:number>
                <text:p text:style-name="al">De te verstrekken subsidie bedraagt ten hoogste 75% van de resterende toegenomen energielasten.</text:p>
              </text:list-item>
              <text:list-item text:style-override="id1-3-2-2-6-4">
                <text:number>3.</text:number>
                <text:p text:style-name="al">De resterende toegenomen energielasten als bedoeld in het tweede lid zijn de toegenomen energielasten uit het eerste lid gecorrigeerd met de direct ontvangen bijdragen vanuit het Rijk of overige regelingen en met het deel van de toegenomen energielasten dat is veroorzaakt door andere oorzaken dan de energiecrisis.</text:p>
              </text:list-item>
              <text:list-item text:style-override="id1-3-2-2-6-5">
                <text:number>4.</text:number>
                <text:p text:style-name="al">De winst-verliesrekening dient indien van toepassing melding te maken van eventueel reeds ontvangen overheidssteun vanwege de energiecrisis.</text:p>
              </text:list-item>
              <text:list-item text:style-override="id1-3-2-2-6-6">
                <text:number>5.</text:number>
                <text:p text:style-name="al">Bij het opstellen van de winst-verliesrekening gaat de aanvrager ervan uit dat aan alle betalingsverplichtingen moet worden voldaan, inclusief die van de gemeente en van energiebedrijven. Van het kwijtschelden van betalingsverplichtingen is geen sprake.</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Bij de verstrekking van subsidies op basis van deze verordening geldt een subsidieplafond als bedoeld in artikel 4:22 van de Algemene wet bestuursrecht.</text:p>
              </text:list-item>
              <text:list-item text:style-override="id1-3-2-2-7-3">
                <text:number>2.</text:number>
                <text:p text:style-name="al">Het subsidieplafond geldt voor de duur van deze verordening en bedraagt € 3.000.000,-.</text:p>
              </text:list-item>
              <text:list-item text:style-override="id1-3-2-2-7-4">
                <text:number>3.</text:number>
                <text:p text:style-name="al">De raad is bevoegd indien nodig het subsidieplafond te verhogen. De besluitvorming daarover wordt expliciet meegenomen bij de kwartaalrapportages. Een eventuele verhoging van het subsidieplafond wordt openbaar bekendgemaakt.</text:p>
              </text:list-item>
              <text:list-item text:style-override="id1-3-2-2-7-5">
                <text:number>4.</text:number>
                <text:p text:style-name="al">Aanvragen om subsidie voor het jaar 2022 kunnen worden ingediend binnen het tijdvak 1 juni tot en met 30 september 2023.</text:p>
              </text:list-item>
              <text:list-item text:style-override="id1-3-2-2-7-6">
                <text:number>5.</text:number>
                <text:p text:style-name="al">Aanvragen om subsidie voor het jaar 2023 kunnen worden ingediend binnen het tijdvak 1 juni tot en met 30 september 2024.</text:p>
              </text:list-item>
              <text:list-item text:style-override="id1-3-2-2-7-7">
                <text:number>6.</text:number>
                <text:p text:style-name="al">Indien er na het in het vijfde lid genoemde tijdvak en na afdoening van alle ontvangen subsidie- aanvragen gelden resteren, of indien de raad gebruik maakt van zijn bevoegdheid genoemd in het derde lid, is het college bevoegd een extra tijdvak voor indiening van subsidie-aanvragen vast te stellen. Een extra tijdvak en het daarvoor beschikbare bedrag worden voor aanvang van dat tijdvak openbaar bekend gemaakt.</text:p>
              </text:list-item>
              <text:list-item text:style-override="id1-3-2-2-7-8">
                <text:number>7.</text:number>
                <text:p text:style-name="al">Indien binnen één van de tijdvakken genoemd in het vierde, vijfde en zesde lid het totaal van de voor subsidie in aanmerking komende aanvragen leidt tot overschrijding van het subsidieplafond, wordt het voor dat tijdvak beschikbare bedrag naar evenredigheid over de aanvragers verdeeld.</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kan door het college worden geweigerd indien uit de aanvraag blijkt dat:</text:p>
            <text:list text:style-name="id1-3-2-2-8-3">
              <text:list-item text:style-override="id1-3-2-2-8-3-1">
                <text:number>a.</text:number>
                <text:p text:style-name="al">de aanvrager niet of in onvoldoende mate gebruik heeft gemaakt van alle mogelijke andere steunregelingen van de Rijksoverheid en koepelorganisaties vanwege de energiecrisis;</text:p>
              </text:list-item>
              <text:list-item text:style-override="id1-3-2-2-8-3-2">
                <text:number>b.</text:number>
                <text:p text:style-name="al">de aanvrager geen of onvoldoende maatregelen heeft genomen om de omvang van de energielasten te beperken;</text:p>
              </text:list-item>
              <text:list-item text:style-override="id1-3-2-2-8-3-3">
                <text:number>c.</text:number>
                <text:p text:style-name="al">de aanvrager niet of onvoldoende zelf heeft bijgedragen aan het verminderen van de financiële problemen;</text:p>
              </text:list-item>
              <text:list-item text:style-override="id1-3-2-2-8-3-4">
                <text:number>d.</text:number>
                <text:p text:style-name="al">de organisatie van de aanvrager ook na de energiecrisis onvoldoende levensvatbaar is.</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het bepaalde in deze verordening ten gunste van de aanvrager buiten toepassing laten of daarvan afwijken, indien strikte toepassing ervan leidt tot een onbillijkheid van overwegende aard.</text:p>
          </text:section>
          <text:section text:name="artikel_id1-3-2-2-10" text:style-name="artikel">
            <text:p text:style-name="artikel_kop_titel"><text:span text:style-name="artikel_kop_label">Artikel</text:span> <text:span text:style-name="artikel_kop_nr">10</text:span> Terugvordering van de subsidie</text:p>
            <text:p text:style-name="al">Het college kan de verstrekte subsidie intrekken en terugvorderen indien:</text:p>
            <text:list text:style-name="id1-3-2-2-10-3">
              <text:list-item text:style-override="id1-3-2-2-10-3-1">
                <text:number>a.</text:number>
                <text:p text:style-name="al">de subsidie-ontvanger onjuiste of onvolledige gegevens heeft verstrekt en de verstrekking van juiste of volledige gegevens tot een andere beschikking op de subsidieaanvraag zou hebben geleid;</text:p>
              </text:list-item>
              <text:list-item text:style-override="id1-3-2-2-10-3-2">
                <text:number>b.</text:number>
                <text:p text:style-name="al">de subsidieverstrekking anderszins onjuist was en de subsidie-ontvanger dit wist of behoorde te wet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terstond na bekendmaking in werking en vervalt van rechtswege op 1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ijdelijke subsidieverordening energiecompensatie instellingen 2022 en 2023 gemeente Deventer.</text:p>
          </text:section>
        </text:section>
        <text:section text:name="regeling-sluiting_id1-3-2-3" text:style-name="regeling-sluiting">
          <text:section text:name="ondertekening_id1-3-2-3-1">
            <text:p><text:span text:style-name="functie">Aldus vastgesteld in de openbare raadsvergadering van 10 mei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65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5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5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Onbekend</meta:user-defined>
    <meta:user-defined meta:name="OVERHEIDop.referentienummer">2023-277</meta:user-defined>
    <meta:user-defined meta:name="DCTERMS.alternative">Tijdelijke subsidieverordening energiecompensatie instellingen 2022 en 2023 gemeente Deventer</meta:user-defined>
    <dc:language>nl</dc:language>
    <meta:user-defined meta:name="OVERHEIDop.locatietype/OVERHEIDop.gebiedsmarkering">Gemeente</meta:user-defined>
    <meta:user-defined meta:name="DC.title">Tijdelijke subsidieverordening energiecompensatie instellingen 2022 en 2023 gemeente Deventer</meta:user-defined>
    <meta:user-defined meta:name="DCTERMS.W3CDTF/DCTERMS.available">2023-05-19</meta:user-defined>
    <meta:user-defined meta:name="DCTERMS.W3CDTF/OVERHEIDop.jaargang">2023</meta:user-defined>
    <meta:user-defined meta:name="OVERHEIDop.publicationIssue">212654</meta:user-defined>
    <meta:user-defined meta:name="OVERHEIDop.betreftRegeling">CVDR695917_1</meta:user-defined>
    <meta:user-defined meta:name="xs:date/OVERHEIDop.startdatum">2023-05-20</meta:user-defined>
    <meta:user-defined meta:name="OVERHEIDop.GmbID/DC.identifier">gmb-2023-212654</meta:user-defined>
    <meta:user-defined meta:name="OVERHEIDop.versieInformatie"/>
  </office:meta>
</office:document-meta>
</file>