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Keurvorststraat 27, 6584E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Keurvorststraat 27, 6584EG Molenhoek. De melding is geregistreerd onder zaaknummer Z2023-0000001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265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5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urvorststraat 27, 6584EG Molenhoek</meta:user-defined>
    <dc:language>nl</dc:language>
    <meta:user-defined meta:name="OVERHEIDop.locatietype/OVERHEIDop.gebiedsmarkering">Punt</meta:user-defined>
    <meta:user-defined meta:name="DC.title">Kennisgeving sloopmelding, Keurvorststraat 27, 6584EG Molenhoe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51</meta:user-defined>
    <meta:user-defined meta:name="OVERHEIDop.GmbID/DC.identifier">gmb-2023-212651</meta:user-defined>
    <meta:user-defined meta:name="OVERHEIDop.versieInformatie"/>
  </office:meta>
</office:document-meta>
</file>